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5D0000129B882FB9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Segoe UI Symbol" svg:font-family="'Segoe UI Symbol'"/>
    <style:font-face style:name="Times New Roman1" svg:font-family="'Times New 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3854in" fo:margin-left="0in" fo:margin-right="0in" table:align="margins" style:writing-mode="lr-tb"/>
    </style:style>
    <style:style style:name="Table6.A" style:family="table-column">
      <style:table-column-properties style:column-width="0.6424in" style:rel-column-width="5698*"/>
    </style:style>
    <style:style style:name="Table6.B" style:family="table-column">
      <style:table-column-properties style:column-width="4.6979in" style:rel-column-width="41689*"/>
    </style:style>
    <style:style style:name="Table6.C" style:family="table-column">
      <style:table-column-properties style:column-width="2.0451in" style:rel-column-width="18148*"/>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1" style:family="table">
      <style:table-properties style:width="7.4583in" fo:margin-left="0in" fo:margin-right="-0.0729in" table:align="margins" style:writing-mode="lr-tb"/>
    </style:style>
    <style:style style:name="Table1.A" style:family="table-column">
      <style:table-column-properties style:column-width="0.8236in" style:rel-column-width="7239*"/>
    </style:style>
    <style:style style:name="Table1.B" style:family="table-column">
      <style:table-column-properties style:column-width="4.516in" style:rel-column-width="39678*"/>
    </style:style>
    <style:style style:name="Table1.C" style:family="table-column">
      <style:table-column-properties style:column-width="2.1188in" style:rel-column-width="1861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2" style:family="table">
      <style:table-properties style:width="7.5104in" fo:margin-left="0in" fo:margin-right="-0.125in" table:align="margins" style:writing-mode="lr-tb"/>
    </style:style>
    <style:style style:name="Table2.A" style:family="table-column">
      <style:table-column-properties style:column-width="0.4493in" style:rel-column-width="3920*"/>
    </style:style>
    <style:style style:name="Table2.B" style:family="table-column">
      <style:table-column-properties style:column-width="3.4125in" style:rel-column-width="29780*"/>
    </style:style>
    <style:style style:name="Table2.D" style:family="table-column">
      <style:table-column-properties style:column-width="3.1993in" style:rel-column-width="2791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D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2" style:family="table-row">
      <style:table-row-properties style:min-row-height="0.1146in" style:keep-together="true" fo:keep-together="auto"/>
    </style:style>
    <style:style style:name="Table2.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2.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4" style:family="table-row">
      <style:table-row-properties style:min-row-height="0.1618in" style:keep-together="true" fo:keep-together="auto"/>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5" style:family="table-row">
      <style:table-row-properties style:min-row-height="0.1611in" style:keep-together="true" fo:keep-together="auto"/>
    </style:style>
    <style:style style:name="Table2.A5"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6" style:family="table-row">
      <style:table-row-properties style:min-row-height="0.1306in" style:keep-together="true" fo:keep-together="auto"/>
    </style:style>
    <style:style style:name="Table2.9" style:family="table-row">
      <style:table-row-properties style:row-height="0.1604in" style:keep-together="true" fo:keep-together="auto"/>
    </style:style>
    <style:style style:name="Table2.11" style:family="table-row">
      <style:table-row-properties style:row-height="0.1917in" style:keep-together="true" fo:keep-together="auto"/>
    </style:style>
    <style:style style:name="Table2.A11"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2.A17"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1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375in" fo:margin-left="0in" fo:margin-right="0.0104in" table:align="margins" style:writing-mode="lr-tb"/>
    </style:style>
    <style:style style:name="Table3.A" style:family="table-column">
      <style:table-column-properties style:column-width="3.9493in" style:rel-column-width="35097*"/>
    </style:style>
    <style:style style:name="Table3.B" style:family="table-column">
      <style:table-column-properties style:column-width="3.4257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3854in" fo:margin-left="-0.0104in" fo:margin-right="0.0104in" table:align="margins" style:writing-mode="lr-tb"/>
    </style:style>
    <style:style style:name="Table4.A" style:family="table-column">
      <style:table-column-properties style:column-width="0.8938in" style:rel-column-width="7932*"/>
    </style:style>
    <style:style style:name="Table4.B" style:family="table-column">
      <style:table-column-properties style:column-width="2.1333in" style:rel-column-width="18930*"/>
    </style:style>
    <style:style style:name="Table4.C" style:family="table-column">
      <style:table-column-properties style:column-width="1.5646in" style:rel-column-width="13882*"/>
    </style:style>
    <style:style style:name="Table4.D" style:family="table-column">
      <style:table-column-properties style:column-width="2.7938in" style:rel-column-width="24791*"/>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3"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4"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10" style:family="paragraph" style:parent-style-name="Header">
      <style:paragraph-properties fo:line-height="120%" fo:orphans="2" fo:widows="2" style:text-autospace="ideograph-alpha" style:punctuation-wrap="hanging">
        <style:tab-stops/>
      </style:paragraph-properties>
      <style:text-properties style:font-name="Tahoma" fo:font-size="12pt" style:font-size-asian="12pt" style:font-name-complex="Arial" style:font-size-complex="12pt"/>
    </style:style>
    <style:style style:name="P11" style:family="paragraph" style:parent-style-name="Body_20_Text_20_2">
      <style:paragraph-properties style:snap-to-layout-grid="false"/>
      <style:text-properties style:font-name="Bitstream Vera Sans"/>
    </style:style>
    <style:style style:name="P12" style:family="paragraph" style:parent-style-name="Standard">
      <style:paragraph-properties fo:text-align="center" style:justify-single-word="false" style:snap-to-layout-grid="false"/>
      <style:text-properties fo:font-size="8pt" style:font-size-asian="8pt"/>
    </style:style>
    <style:style style:name="P13"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ff0000"/>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text-properties style:font-name="Bitstream Vera Sans" fo:font-size="10.5pt" style:font-size-asian="10.5pt" style:font-size-complex="10.5pt"/>
    </style:style>
    <style:style style:name="P18" style:family="paragraph" style:parent-style-name="Standard">
      <style:paragraph-properties fo:text-align="start" style:justify-single-word="false"/>
      <style:text-properties style:font-name="Bitstream Vera Sans" fo:font-size="10.5pt" style:font-size-asian="10.5pt" style:font-size-complex="10.5pt"/>
    </style:style>
    <style:style style:name="P19"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0"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1"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2"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23"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24"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25" style:family="paragraph" style:parent-style-name="Standard">
      <style:text-properties style:font-name="Bitstream Vera Sans" fo:font-size="6pt" style:font-size-asian="6pt" style:font-size-complex="6pt"/>
    </style:style>
    <style:style style:name="P26"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27" style:family="paragraph" style:parent-style-name="Standard">
      <style:paragraph-properties fo:text-align="center" style:justify-single-word="false"/>
      <style:text-properties fo:font-size="6pt" style:font-size-asian="6pt" style:font-size-complex="6pt"/>
    </style:style>
    <style:style style:name="P28" style:family="paragraph" style:parent-style-name="Standard">
      <style:paragraph-properties fo:text-align="center" style:justify-single-word="false" style:snap-to-layout-grid="false"/>
      <style:text-properties fo:font-size="6pt" style:font-size-asian="6pt" style:font-size-complex="6pt"/>
    </style:style>
    <style:style style:name="P29"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31"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32" style:family="paragraph" style:parent-style-name="Standard">
      <style:paragraph-properties fo:text-align="center" style:justify-single-word="false"/>
      <style:text-properties fo:font-size="10pt" style:font-size-asian="10pt"/>
    </style:style>
    <style:style style:name="P33" style:family="paragraph" style:parent-style-name="Standard">
      <style:paragraph-properties style:snap-to-layout-grid="false"/>
      <style:text-properties fo:font-size="10pt" style:font-size-asian="10pt"/>
    </style:style>
    <style:style style:name="P34" style:family="paragraph" style:parent-style-name="Standard">
      <style:paragraph-properties style:snap-to-layout-grid="false"/>
      <style:text-properties fo:font-size="10pt" style:font-size-asian="10pt" style:font-size-complex="9pt"/>
    </style:style>
    <style:style style:name="P35" style:family="paragraph" style:parent-style-name="Standard">
      <style:paragraph-properties fo:text-align="end" style:justify-single-word="false"/>
      <style:text-properties fo:font-size="10pt" style:font-size-asian="10pt" style:font-size-complex="9pt"/>
    </style:style>
    <style:style style:name="P36" style:family="paragraph" style:parent-style-name="Standard">
      <style:paragraph-properties fo:text-align="end" style:justify-single-word="false" style:snap-to-layout-grid="false"/>
      <style:text-properties fo:font-size="10pt" style:font-size-asian="10pt" style:font-size-complex="9pt"/>
    </style:style>
    <style:style style:name="P37" style:family="paragraph" style:parent-style-name="Standard">
      <style:paragraph-properties fo:text-align="start"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3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40"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41"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42"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3" style:family="paragraph" style:parent-style-name="Standard">
      <style:paragraph-properties fo:text-align="start"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4" style:family="paragraph" style:parent-style-name="Standard">
      <style:paragraph-properties style:snap-to-layout-grid="false"/>
      <style:text-properties style:font-name="Helvetica" fo:font-weight="bold" style:font-weight-asian="bold" style:font-name-complex="Helvetica" style:font-weight-complex="bold"/>
    </style:style>
    <style:style style:name="P45" style:family="paragraph" style:parent-style-name="Standard">
      <style:text-properties fo:font-size="18pt" fo:font-weight="bold" style:font-size-asian="18pt" style:font-weight-asian="bold" style:font-size-complex="18pt" style:font-weight-complex="bold"/>
    </style:style>
    <style:style style:name="P46"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47" style:family="paragraph" style:parent-style-name="Standard">
      <style:paragraph-properties fo:line-height="120%" style:text-autospace="none"/>
      <style:text-properties style:font-name="Times New Roman" fo:font-size="13pt" fo:language="en" fo:country="US" fo:font-weight="normal" style:letter-kerning="true" style:font-name-asian="Times New Roman" style:font-size-asian="13pt" style:font-weight-asian="normal" style:font-name-complex="Times New Roman" style:font-size-complex="13pt" style:font-weight-complex="normal"/>
    </style:style>
    <style:style style:name="P48" style:family="paragraph" style:parent-style-name="Standard">
      <style:paragraph-properties fo:text-align="center" style:justify-single-word="false"/>
      <style:text-properties style:font-name="Times New Roman" fo:font-size="13pt" style:font-size-asian="13pt" style:font-size-complex="13pt"/>
    </style:style>
    <style:style style:name="P49"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50" style:family="paragraph" style:parent-style-name="Standard">
      <style:paragraph-properties fo:text-align="start" style:justify-single-word="fals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1" style:family="paragraph" style:parent-style-name="Standard">
      <style:paragraph-properties fo:line-height="120%" style:text-autospace="non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2" style:family="paragraph" style:parent-style-name="Standard">
      <style:paragraph-properties fo:line-height="120%" style:text-autospace="none"/>
      <style:text-properties fo:font-size="13pt" style:font-size-asian="13pt" style:font-size-complex="13pt"/>
    </style:style>
    <style:style style:name="P53" style:family="paragraph" style:parent-style-name="Standard">
      <style:paragraph-properties fo:text-align="center" style:justify-single-word="false"/>
      <style:text-properties style:font-name="Tahoma" fo:font-size="10.5pt" style:font-size-asian="10.5pt" style:font-size-complex="10.5pt"/>
    </style:style>
    <style:style style:name="P54" style:family="paragraph" style:parent-style-name="Standard">
      <style:paragraph-properties fo:line-height="120%"/>
      <style:text-properties style:font-name="Tahoma" fo:font-size="10.5pt" style:font-size-asian="10.5pt" style:font-size-complex="10.5pt"/>
    </style:style>
    <style:style style:name="P55" style:family="paragraph" style:parent-style-name="Standard">
      <style:paragraph-properties fo:line-height="120%" fo:text-align="center" style:justify-single-word="false"/>
      <style:text-properties style:font-name="Tahoma" fo:font-size="10.5pt" style:font-size-asian="10.5pt" style:font-size-complex="10.5pt"/>
    </style:style>
    <style:style style:name="P56" style:family="paragraph" style:parent-style-name="Standard">
      <style:paragraph-properties fo:line-height="120%"/>
      <style:text-properties style:font-name="Tahoma" fo:font-size="10.5pt" style:font-size-asian="10.5pt" style:font-name-complex="Helvetica" style:font-size-complex="10.5pt"/>
    </style:style>
    <style:style style:name="P57" style:family="paragraph" style:parent-style-name="Standard">
      <style:paragraph-properties fo:line-height="120%" fo:text-align="center" style:justify-single-word="false"/>
      <style:text-properties style:font-name="Tahoma" fo:font-size="10.5pt" style:font-size-asian="10.5pt" style:font-name-complex="Helvetica" style:font-size-complex="10.5pt"/>
    </style:style>
    <style:style style:name="P58" style:family="paragraph" style:parent-style-name="Standard">
      <style:paragraph-properties fo:line-height="120%"/>
      <style:text-properties style:font-name="Tahoma" fo:font-size="10.5pt" fo:font-weight="bold" style:font-size-asian="10.5pt" style:font-weight-asian="bold" style:font-name-complex="Helvetica" style:font-size-complex="10.5pt" style:font-weight-complex="bold"/>
    </style:style>
    <style:style style:name="P59" style:family="paragraph" style:parent-style-name="Standard">
      <style:paragraph-properties fo:line-height="120%" fo:text-align="center" style:justify-single-word="false"/>
      <style:text-properties style:font-name="Tahoma" fo:font-size="10.5pt" fo:font-weight="bold" style:font-size-asian="10.5pt" style:font-weight-asian="bold" style:font-name-complex="Helvetica" style:font-size-complex="10.5pt" style:font-weight-complex="bold"/>
    </style:style>
    <style:style style:name="P60" style:family="paragraph" style:parent-style-name="Standard">
      <style:paragraph-properties fo:line-height="120%" fo:text-align="center" style:justify-single-word="false"/>
      <style:text-properties style:font-name="Tahoma" fo:font-size="10.5pt" fo:font-weight="bold" style:font-size-asian="10.5pt" style:font-weight-asian="bold" style:font-size-complex="10.5pt" style:font-weight-complex="bold"/>
    </style:style>
    <style:style style:name="P61" style:family="paragraph" style:parent-style-name="Standard">
      <style:paragraph-properties fo:line-height="120%"/>
      <style:text-properties style:font-name="Tahoma" fo:font-size="8pt" style:font-size-asian="8pt"/>
    </style:style>
    <style:style style:name="P62" style:family="paragraph" style:parent-style-name="Standard">
      <style:paragraph-properties fo:line-height="120%"/>
      <style:text-properties style:font-name="Tahoma" fo:font-size="15pt" fo:font-weight="bold" style:font-size-asian="15pt" style:font-weight-asian="bold" style:font-size-complex="15pt" style:font-weight-complex="bold"/>
    </style:style>
    <style:style style:name="P63" style:family="paragraph" style:parent-style-name="Standard">
      <style:paragraph-properties fo:line-height="120%"/>
      <style:text-properties style:font-name="Tahoma" fo:font-size="6pt" style:font-size-asian="6pt" style:font-size-complex="6pt"/>
    </style:style>
    <style:style style:name="P64" style:family="paragraph" style:parent-style-name="Standard">
      <style:paragraph-properties fo:line-height="120%"/>
      <style:text-properties style:font-name="Tahoma" fo:font-size="6pt" style:font-size-asian="6pt" style:font-name-complex="Helvetica" style:font-size-complex="6pt"/>
    </style:style>
    <style:style style:name="P65" style:family="paragraph" style:parent-style-name="Standard">
      <style:paragraph-properties fo:line-height="120%"/>
      <style:text-properties style:font-name="Tahoma" fo:font-size="6pt" style:font-name-asian="Arial" style:font-size-asian="6pt" style:font-name-complex="Arial" style:font-size-complex="6pt"/>
    </style:style>
    <style:style style:name="P66" style:family="paragraph" style:parent-style-name="Standard">
      <style:paragraph-properties fo:line-height="120%"/>
      <style:text-properties style:font-name="Tahoma"/>
    </style:style>
    <style:style style:name="P67" style:family="paragraph" style:parent-style-name="Standard">
      <style:paragraph-properties fo:line-height="120%" fo:text-align="center" style:justify-single-word="false"/>
      <style:text-properties style:font-name="Tahoma"/>
    </style:style>
    <style:style style:name="P68" style:family="paragraph" style:parent-style-name="Standard">
      <style:paragraph-properties fo:line-height="120%"/>
      <style:text-properties style:font-name="Tahoma" fo:font-size="12pt" style:font-size-asian="12pt" style:font-size-complex="12pt"/>
    </style:style>
    <style:style style:name="P69" style:family="paragraph" style:parent-style-name="Standard">
      <style:paragraph-properties fo:line-height="120%" fo:text-align="center" style:justify-single-word="false"/>
      <style:text-properties style:font-name="Tahoma" fo:font-size="12pt" style:font-size-asian="12pt" style:font-size-complex="12pt"/>
    </style:style>
    <style:style style:name="P70" style:family="paragraph" style:parent-style-name="Standard">
      <style:paragraph-properties fo:line-height="120%" fo:text-align="center" style:justify-single-word="false" style:text-autospace="none"/>
      <style:text-properties style:font-name="Tahoma" fo:font-size="12pt" style:font-size-asian="12pt" style:font-size-complex="12pt"/>
    </style:style>
    <style:style style:name="P71" style:family="paragraph" style:parent-style-name="Standard">
      <style:paragraph-properties fo:line-height="120%" style:text-autospace="none"/>
      <style:text-properties style:font-name="Tahoma" fo:font-size="12pt" style:font-size-asian="12pt" style:font-size-complex="12pt"/>
    </style:style>
    <style:style style:name="P72" style:family="paragraph" style:parent-style-name="Standard">
      <style:paragraph-properties fo:line-height="120%"/>
      <style:text-properties style:font-name="Tahoma" fo:font-size="12pt" style:font-size-asian="12pt" style:font-name-complex="Helvetica" style:font-size-complex="12pt"/>
    </style:style>
    <style:style style:name="P73" style:family="paragraph" style:parent-style-name="Standard">
      <style:paragraph-properties fo:line-height="120%" fo:text-align="center" style:justify-single-word="false"/>
      <style:text-properties style:font-name="Tahoma" fo:font-size="12pt" style:font-size-asian="12pt" style:font-name-complex="Helvetica" style:font-size-complex="12pt"/>
    </style:style>
    <style:style style:name="P74"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75" style:family="paragraph" style:parent-style-name="Standard">
      <style:paragraph-properties fo:text-align="end" style:justify-single-word="false" style:snap-to-layout-grid="false"/>
    </style:style>
    <style:style style:name="P76" style:family="paragraph" style:parent-style-name="Standard">
      <style:paragraph-properties fo:line-height="120%"/>
    </style:style>
    <style:style style:name="P77" style:family="paragraph" style:parent-style-name="Standard">
      <style:paragraph-properties fo:margin-left="-0.0102in" fo:margin-right="0in" fo:orphans="0" fo:widows="0" fo:text-indent="0in" style:auto-text-indent="false" style:text-autospace="none" style:punctuation-wrap="simple"/>
    </style:style>
    <style:style style:name="P78"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0.5pt" fo:font-weight="bold" style:font-size-asian="10.5pt" style:font-weight-asian="bold" style:font-name-complex="Helvetica" style:font-size-complex="10.5pt" style:font-weight-complex="bold"/>
    </style:style>
    <style:style style:name="P79"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2pt" style:font-size-asian="12pt" style:font-size-complex="12pt"/>
    </style:style>
    <style:style style:name="P80" style:family="paragraph" style:parent-style-name="Table_20_Contents">
      <style:paragraph-properties fo:text-align="center" style:justify-single-word="false"/>
      <style:text-properties fo:font-size="10pt" style:font-size-asian="10pt" style:font-size-complex="10pt"/>
    </style:style>
    <style:style style:name="P81" style:family="paragraph" style:parent-style-name="Block_20_Text">
      <style:paragraph-properties fo:margin-left="0in" fo:margin-right="0in" fo:line-height="120%" fo:text-indent="0in" style:auto-text-indent="false"/>
      <style:text-properties style:font-name="Tahoma" fo:font-size="12pt" style:font-size-asian="12pt" style:font-size-complex="12pt"/>
    </style:style>
    <style:style style:name="P82" style:family="paragraph" style:parent-style-name="Body_20_Text_20_3">
      <style:paragraph-properties fo:margin-left="0in" fo:margin-right="0in" fo:line-height="120%" fo:text-indent="0in" style:auto-text-indent="false"/>
      <style:text-properties style:font-name="Tahoma" fo:font-size="12pt" style:font-size-asian="12pt" style:font-size-complex="12pt"/>
    </style:style>
    <style:style style:name="P83"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name-complex="Tahoma" style:font-size-complex="12pt"/>
    </style:style>
    <style:style style:name="P84" style:family="paragraph" style:parent-style-name="Standard">
      <style:paragraph-properties fo:margin-left="0in" fo:margin-right="0in" fo:text-indent="0in" style:auto-text-indent="false" style:text-autospace="none" style:writing-mode="lr-tb"/>
      <style:text-properties style:font-name="Tahoma" fo:font-size="12pt" style:font-size-asian="12pt" style:font-size-complex="12pt"/>
    </style:style>
    <style:style style:name="P85"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size-complex="12pt"/>
    </style:style>
    <style:style style:name="P86"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P87" style:family="paragraph" style:parent-style-name="Standard">
      <style:paragraph-properties fo:margin-left="0in" fo:margin-right="0in" fo:line-height="120%" fo:text-indent="0in" style:auto-text-indent="false" style:text-autospace="none" style:writing-mode="lr-tb"/>
    </style:style>
    <style:style style:name="P88" style:family="paragraph" style:parent-style-name="Standard">
      <style:paragraph-properties fo:margin-left="0in" fo:margin-right="0in" fo:line-height="120%" fo:text-indent="0in" style:auto-text-indent="false" style:text-autospace="none" style:writing-mode="lr-tb"/>
      <style:text-properties fo:color="#050202" style:font-name="Tahoma" fo:font-size="8pt" fo:language="en" fo:country="US" fo:font-style="normal" style:text-underline-style="none" fo:font-weight="normal" style:font-name-asian="Times New Roman1" style:font-size-asian="8pt" style:font-style-asian="normal" style:font-weight-asian="normal" style:font-name-complex="Tahoma" style:font-size-complex="8pt" style:font-style-complex="normal" style:font-weight-complex="normal"/>
    </style:style>
    <style:style style:name="P89" style:family="paragraph" style:parent-style-name="Standard">
      <style:paragraph-properties fo:margin-left="0in" fo:margin-right="0in" fo:text-indent="0in" style:auto-text-indent="false" style:text-autospace="none" style:writing-mode="lr-tb"/>
      <style:text-properties fo:color="#050202"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paragraph-properties fo:margin-left="0in" fo:margin-right="0.0311in" fo:margin-top="0.0209in" fo:margin-bottom="0.0209in" fo:line-height="120%" fo:text-indent="0in" style:auto-text-indent="false" style:text-autospace="none" style:writing-mode="lr-tb"/>
      <style:text-properties style:font-name="Tahoma" fo:font-size="12pt" style:font-size-asian="12pt" style:font-size-complex="12pt"/>
    </style:style>
    <style:style style:name="P91" style:family="paragraph" style:parent-style-name="Standard" style:master-page-name="Standard">
      <style:paragraph-properties fo:text-align="start" style:justify-single-word="false" style:page-number="auto"/>
    </style:style>
    <style:style style:name="P92" style:family="paragraph" style:parent-style-name="Standard">
      <style:paragraph-properties fo:line-height="120%" fo:text-align="center" style:justify-single-word="false"/>
      <style:text-properties style:font-name="Tahoma" fo:font-size="9pt" fo:font-weight="normal" style:font-size-asian="9pt" style:font-weight-asian="normal" style:font-name-complex="Helvetica" style:font-size-complex="9pt" style:font-weight-complex="normal"/>
    </style:style>
    <style:style style:name="P93" style:family="paragraph" style:parent-style-name="Standard">
      <style:paragraph-properties fo:line-height="120%"/>
      <style:text-properties style:font-name="Tahoma" fo:font-size="10.5pt" style:font-size-asian="10.5pt" style:font-name-complex="Helvetica" style:font-size-complex="10.5pt"/>
    </style:style>
    <style:style style:name="P94"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95" style:family="paragraph" style:parent-style-name="Standard">
      <style:paragraph-properties fo:line-height="120%"/>
      <style:text-properties fo:color="#000000" style:font-name="Tahoma" fo:font-size="10.5pt" style:font-name-asian="Segoe UI" style:font-size-asian="10.5pt" style:font-name-complex="Helvetica" style:font-size-complex="10.5pt"/>
    </style:style>
    <style:style style:name="P96" style:family="paragraph" style:parent-style-name="Heading_20_3">
      <style:paragraph-properties style:snap-to-layout-grid="false"/>
    </style:style>
    <style:style style:name="P97" style:family="paragraph" style:parent-style-name="Heading_20_2">
      <style:paragraph-properties fo:text-align="end" style:justify-single-word="false" style:snap-to-layout-grid="false"/>
    </style:style>
    <style:style style:name="P98" style:family="paragraph" style:parent-style-name="Heading_20_2">
      <style:paragraph-properties fo:line-height="120%"/>
      <style:text-properties style:font-name="Tahoma" fo:font-size="12pt" style:font-size-asian="12pt" style:font-name-complex="Arial"/>
    </style:style>
    <style:style style:name="T1" style:family="text">
      <style:text-properties style:font-name="Times New Roman" fo:font-size="10pt" style:font-size-asian="10pt" style:font-size-complex="10pt"/>
    </style:style>
    <style:style style:name="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6" style:family="text">
      <style:text-properties style:font-name="Times New Roman" fo:language="en" fo:country="US" fo:font-weight="normal" style:letter-kerning="true" style:font-name-asian="Times New Roman" style:font-weight-asian="normal" style:font-name-complex="Times New Roman" style:font-weight-complex="normal"/>
    </style:style>
    <style:style style:name="T7"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8"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9"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10" style:family="text">
      <style:text-properties fo:background-color="#e6e6ff"/>
    </style:style>
    <style:style style:name="T11" style:family="text">
      <style:text-properties fo:font-weight="bold" style:font-weight-asian="bold" style:font-weight-complex="bold"/>
    </style:style>
    <style:style style:name="T12" style:family="text">
      <style:text-properties fo:font-weight="bold" style:font-weight-asian="bold" style:font-size-complex="12pt" style:font-weight-complex="bold"/>
    </style:style>
    <style:style style:name="T13" style:family="text">
      <style:text-properties fo:font-weight="bold" style:font-weight-asian="bold" style:font-name-complex="Helvetica"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name-asian="Arial" style:font-weight-asian="bold" style:font-name-complex="Arial" style:font-weight-complex="bold"/>
    </style:style>
    <style:style style:name="T16" style:family="text">
      <style:text-properties style:font-name="Bitstream Vera Sans"/>
    </style:style>
    <style:style style:name="T17" style:family="text">
      <style:text-properties style:font-name="Bitstream Vera Sans" fo:font-weight="bold" style:font-weight-asian="bold" style:font-weight-complex="bold"/>
    </style:style>
    <style:style style:name="T18" style:family="text">
      <style:text-properties style:font-name="Bitstream Vera Sans" fo:font-size="6pt" style:font-size-asian="6pt" style:font-name-complex="Helvetica" style:font-size-complex="6pt"/>
    </style:style>
    <style:style style:name="T19" style:family="text">
      <style:text-properties style:font-name="Bitstream Vera Sans" fo:font-size="10.5pt" fo:font-weight="bold" style:font-size-asian="10.5pt" style:font-weight-asian="bold" style:font-name-complex="Helvetica" style:font-size-complex="10.5pt" style:font-weight-complex="bold"/>
    </style:style>
    <style:style style:name="T20" style:family="text">
      <style:text-properties style:font-name="Bitstream Vera Sans" fo:font-size="10.5pt" style:font-size-asian="10.5pt" style:font-size-complex="10.5pt"/>
    </style:style>
    <style:style style:name="T21" style:family="text">
      <style:text-properties style:font-name="Bitstream Vera Sans" fo:font-size="10.5pt" style:font-size-asian="10.5pt" style:font-name-complex="Helvetica" style:font-size-complex="10.5pt"/>
    </style:style>
    <style:style style:name="T22" style:family="text">
      <style:text-properties style:font-name="Bitstream Vera Sans" fo:font-weight="normal" style:font-weight-asian="normal" style:font-weight-complex="normal"/>
    </style:style>
    <style:style style:name="T23" style:family="text">
      <style:text-properties style:font-name="Bitstream Vera Sans" style:text-underline-style="solid" style:text-underline-width="auto" style:text-underline-color="font-color" fo:font-weight="normal" style:font-weight-asian="normal" style:font-weight-complex="normal"/>
    </style:style>
    <style:style style:name="T24" style:family="text">
      <style:text-properties style:font-name="Bitstream Vera Sans" style:text-underline-style="none" fo:font-weight="normal" style:font-weight-asian="normal" style:font-weight-complex="normal"/>
    </style:style>
    <style:style style:name="T25" style:family="text">
      <style:text-properties style:font-name="Bitstream Vera Sans" fo:font-size="12pt" style:text-underline-style="none" fo:font-weight="normal" style:font-size-asian="12pt" style:font-weight-asian="normal" style:font-size-complex="12pt" style:font-weight-complex="normal"/>
    </style:style>
    <style:style style:name="T26" style:family="text">
      <style:text-properties fo:color="#000000"/>
    </style:style>
    <style:style style:name="T27" style:family="text">
      <style:text-properties fo:color="#000000" fo:font-size="9pt" style:font-size-asian="9pt" style:font-size-complex="9pt"/>
    </style:style>
    <style:style style:name="T28"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29" style:family="text">
      <style:text-properties fo:color="#000000" fo:font-size="10pt" style:text-underline-style="none" style:font-size-asian="10pt" style:font-size-complex="10pt"/>
    </style:style>
    <style:style style:name="T30" style:family="text">
      <style:text-properties fo:color="#000000" fo:font-size="10pt" style:font-name-asian="Segoe UI" style:font-size-asian="10pt" style:font-name-complex="Segoe UI" style:font-size-complex="10pt"/>
    </style:style>
    <style:style style:name="T31" style:family="text">
      <style:text-properties fo:color="#000000" style:font-name="Segoe UI" style:font-name-asian="Segoe UI" style:font-name-complex="Segoe UI"/>
    </style:style>
    <style:style style:name="T32" style:family="text">
      <style:text-properties fo:color="#000000" style:font-name-asian="Segoe UI" style:font-name-complex="Segoe UI"/>
    </style:style>
    <style:style style:name="T33" style:family="text">
      <style:text-properties fo:color="#000000"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34" style:family="text">
      <style:text-properties fo:color="#000000" style:text-position="0% 1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35" style:family="text">
      <style:text-properties fo:color="#000000" style:text-position="0% 1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36" style:family="text">
      <style:text-properties fo:color="#000000" style:text-position="0% 1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37" style:family="text">
      <style:text-properties fo:color="#000000" style:text-position="0% 1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38" style:family="text">
      <style:text-properties fo:color="#000000" style:font-name="Tahoma" fo:font-size="10.5pt" style:font-name-asian="Segoe UI" style:font-size-asian="10.5pt" style:font-name-complex="Helvetica" style:font-size-complex="10.5pt"/>
    </style:style>
    <style:style style:name="T39" style:family="text">
      <style:text-properties fo:color="#000000" style:font-name="Tahoma" fo:font-size="10.5pt" style:font-name-asian="Segoe UI" style:font-size-asian="10.5pt" style:font-name-complex="Segoe UI" style:font-size-complex="10.5pt"/>
    </style:style>
    <style:style style:name="T40" style:family="text">
      <style:text-properties fo:color="#000000" style:font-name="Tahoma"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41" style:family="text">
      <style:text-properties fo:color="#000000" style:font-name="Tahoma" fo:font-size="10.5pt" fo:font-weight="bold" style:font-name-asian="Segoe UI" style:font-size-asian="10.5pt" style:font-weight-asian="bold" style:font-name-complex="Helvetica" style:font-size-complex="10.5pt" style:font-weight-complex="bold"/>
    </style:style>
    <style:style style:name="T42" style:family="text">
      <style:text-properties fo:color="#00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43" style:family="text">
      <style:text-properties fo:color="#000000" style:font-name="Tahoma" fo:font-size="12pt" fo:language="en" fo:country="US" fo:font-style="normal" style:text-underline-style="none" fo:font-weight="bold" style:font-name-asian="Segoe UI1" style:font-size-asian="12pt" style:font-style-asian="normal" style:font-weight-asian="bold" style:font-name-complex="Segoe UI1" style:font-size-complex="12pt" style:font-style-complex="normal" style:font-weight-complex="bold"/>
    </style:style>
    <style:style style:name="T44" style:family="text">
      <style:text-properties fo:color="#000000" fo:font-size="10.5pt" style:font-name-asian="Segoe UI" style:font-size-asian="10.5pt" style:font-name-complex="Segoe UI" style:font-size-complex="10.5pt"/>
    </style:style>
    <style:style style:name="T45" style:family="text">
      <style:text-properties fo:color="#000000" fo:font-size="10.5pt" style:font-name-asian="Segoe UI" style:font-size-asian="10.5pt" style:font-name-complex="Helvetica" style:font-size-complex="10.5pt"/>
    </style:style>
    <style:style style:name="T46" style:family="text">
      <style:text-properties fo:color="#000000"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47" style:family="text">
      <style:text-properties fo:color="#000000"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48" style:family="text">
      <style:text-properties fo:color="#000000" fo:font-size="10.5pt" style:text-underline-style="none" style:font-name-asian="Segoe UI" style:font-size-asian="10.5pt" style:font-name-complex="Segoe UI" style:font-size-complex="10.5pt"/>
    </style:style>
    <style:style style:name="T49" style:family="text">
      <style:text-properties fo:color="#000000" fo:font-size="10.5pt" style:text-underline-style="none" fo:font-weight="normal" style:font-name-asian="Segoe UI" style:font-size-asian="10.5pt" style:font-weight-asian="normal" style:font-name-complex="Segoe UI" style:font-size-complex="10.5pt" style:font-weight-complex="normal"/>
    </style:style>
    <style:style style:name="T50" style:family="text">
      <style:text-properties fo:color="#000000"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51" style:family="text">
      <style:text-properties fo:color="#0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52" style:family="text">
      <style:text-properties fo:color="#0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53" style:family="text">
      <style:text-properties fo:color="#0000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54" style:family="text">
      <style:text-properties fo:color="#0000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55" style:family="text">
      <style:text-properties fo:color="#000000" fo:language="en" fo:country="US" fo:font-style="normal" style:text-underline-style="solid" style:text-underline-width="auto" style:text-underline-color="font-color" fo:font-weight="bold" style:font-name-asian="Segoe UI1" style:font-style-asian="normal" style:font-weight-asian="bold" style:font-name-complex="Segoe UI1" style:font-style-complex="normal" style:font-weight-complex="bold"/>
    </style:style>
    <style:style style:name="T56" style:family="text">
      <style:text-properties fo:color="#000000" fo:font-weight="bold" style:font-weight-asian="bold" style:font-weight-complex="bold"/>
    </style:style>
    <style:style style:name="T57" style:family="text">
      <style:text-properties fo:color="#000000" fo:font-weight="bold" style:font-weight-asian="bold" style:font-name-complex="Arial" style:font-weight-complex="bold"/>
    </style:style>
    <style:style style:name="T58" style:family="text">
      <style:text-properties fo:color="#000000" fo:font-weight="bold" style:font-name-asian="Tahoma1" style:font-weight-asian="bold" style:font-name-complex="Tahoma1" style:font-weight-complex="bold"/>
    </style:style>
    <style:style style:name="T59" style:family="text">
      <style:text-properties fo:color="#000000" fo:font-weight="bold" style:font-name-asian="Segoe UI" style:font-weight-asian="bold" style:font-name-complex="Segoe UI" style:font-weight-complex="bold"/>
    </style:style>
    <style:style style:name="T60" style:family="text">
      <style:text-properties fo:color="#000000" fo:font-weight="normal" style:font-name-asian="Segoe UI" style:font-weight-asian="normal" style:font-name-complex="Segoe UI" style:font-weight-complex="normal"/>
    </style:style>
    <style:style style:name="T61" style:family="text">
      <style:text-properties fo:color="#000000" style:text-underline-style="solid" style:text-underline-width="auto" style:text-underline-color="font-color" fo:font-weight="bold" style:font-weight-asian="bold" style:font-weight-complex="bold"/>
    </style:style>
    <style:style style:name="T62" style:family="text">
      <style:text-properties fo:color="#000000" style:text-underline-style="solid" style:text-underline-width="auto" style:text-underline-color="font-color" fo:font-weight="bold" style:font-weight-asian="bold" style:font-name-complex="Arial" style:font-weight-complex="bold"/>
    </style:style>
    <style:style style:name="T63" style:family="text">
      <style:text-properties fo:color="#000000" style:font-name-complex="Helvetica"/>
    </style:style>
    <style:style style:name="T64" style:family="text">
      <style:text-properties fo:color="#000000" style:text-underline-style="none" fo:font-weight="normal" style:font-weight-asian="normal" style:font-weight-complex="normal"/>
    </style:style>
    <style:style style:name="T65" style:family="text">
      <style:text-properties fo:color="#000000" style:font-name-complex="Arial"/>
    </style:style>
    <style:style style:name="T66" style:family="text">
      <style:text-properties fo:color="#000000" style:font-name="Bitstream Vera Sans1" fo:font-weight="normal" style:font-weight-asian="normal" style:font-weight-complex="normal"/>
    </style:style>
    <style:style style:name="T67" style:family="text">
      <style:text-properties fo:color="#000000" style:font-name="Bitstream Vera Sans1" fo:font-weight="normal" style:font-name-asian="Segoe UI" style:font-weight-asian="normal" style:font-name-complex="Segoe UI" style:font-weight-complex="normal"/>
    </style:style>
    <style:style style:name="T68" style:family="text">
      <style:text-properties fo:font-size="10pt" style:font-size-asian="10pt"/>
    </style:style>
    <style:style style:name="T69" style:family="text">
      <style:text-properties fo:font-size="10pt" style:font-size-asian="10pt" style:font-size-complex="9pt"/>
    </style:style>
    <style:style style:name="T70" style:family="text">
      <style:text-properties fo:font-size="10pt" style:font-size-asian="10pt" style:font-size-complex="10pt"/>
    </style:style>
    <style:style style:name="T71" style:family="text">
      <style:text-properties fo:font-size="10pt" style:font-size-asian="10pt" style:font-name-complex="Helvetica" style:font-size-complex="10pt"/>
    </style:style>
    <style:style style:name="T72" style:family="text">
      <style:text-properties fo:font-size="10pt" fo:font-weight="bold" style:font-size-asian="10pt" style:font-weight-asian="bold" style:font-weight-complex="bold"/>
    </style:style>
    <style:style style:name="T73" style:family="text">
      <style:text-properties fo:font-size="10pt" fo:font-weight="bold" style:font-size-asian="10pt" style:font-weight-asian="bold" style:font-size-complex="9pt" style:font-weight-complex="bold"/>
    </style:style>
    <style:style style:name="T74" style:family="text">
      <style:text-properties fo:font-size="10pt" fo:font-weight="bold" style:font-name-asian="Arial" style:font-size-asian="10pt" style:font-weight-asian="bold" style:font-name-complex="Arial" style:font-size-complex="10pt" style:font-weight-complex="bold"/>
    </style:style>
    <style:style style:name="T75" style:family="text">
      <style:text-properties fo:font-size="10pt" style:text-underline-style="solid" style:text-underline-width="auto" style:text-underline-color="font-color" style:font-size-asian="10pt" style:font-size-complex="10pt"/>
    </style:style>
    <style:style style:name="T76" style:family="text">
      <style:text-properties fo:font-size="10pt" style:font-name-asian="Arial" style:font-size-asian="10pt" style:font-name-complex="Arial" style:font-size-complex="10pt"/>
    </style:style>
    <style:style style:name="T77" style:family="text">
      <style:text-properties fo:font-size="10.5pt" style:font-size-asian="10.5pt" style:font-size-complex="10.5pt"/>
    </style:style>
    <style:style style:name="T78" style:family="text">
      <style:text-properties fo:font-size="10.5pt" style:font-size-asian="10.5pt" style:font-name-complex="Helvetica" style:font-size-complex="10.5pt"/>
    </style:style>
    <style:style style:name="T79" style:family="text">
      <style:text-properties fo:font-size="10.5pt" fo:font-weight="bold" style:font-size-asian="10.5pt" style:font-weight-asian="bold" style:font-size-complex="10.5pt" style:font-weight-complex="bold"/>
    </style:style>
    <style:style style:name="T80" style:family="text">
      <style:text-properties fo:font-size="10.5pt" fo:font-weight="bold" style:font-size-asian="10.5pt" style:font-weight-asian="bold" style:font-name-complex="Helvetica" style:font-size-complex="10.5pt" style:font-weight-complex="bold"/>
    </style:style>
    <style:style style:name="T81" style:family="text">
      <style:text-properties fo:font-size="10.5pt" style:text-underline-style="solid" style:text-underline-width="auto" style:text-underline-color="font-color" style:font-size-asian="10.5pt" style:font-size-complex="10.5pt"/>
    </style:style>
    <style:style style:name="T82" style:family="text">
      <style:text-properties fo:font-size="10.5pt" style:text-underline-style="solid" style:text-underline-width="auto" style:text-underline-color="font-color" style:font-size-asian="10.5pt" style:font-name-complex="Helvetica" style:font-size-complex="10.5pt"/>
    </style:style>
    <style:style style:name="T8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84" style:family="text">
      <style:text-propertie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85" style:family="text">
      <style:text-properties fo:font-size="10.5pt" style:text-underline-style="none" style:font-size-asian="10.5pt" style:font-name-complex="Helvetica" style:font-size-complex="10.5pt"/>
    </style:style>
    <style:style style:name="T86" style:family="text">
      <style:text-properties fo:font-size="10.5pt" style:text-underline-style="none" style:font-size-asian="10.5pt" style:font-size-complex="10.5pt"/>
    </style:style>
    <style:style style:name="T87" style:family="text">
      <style:text-properties fo:font-size="10.5pt" style:text-underline-style="none" fo:font-weight="normal" style:font-size-asian="10.5pt" style:font-weight-asian="normal" style:font-name-complex="Helvetica" style:font-size-complex="10.5pt" style:font-weight-complex="normal"/>
    </style:style>
    <style:style style:name="T88" style:family="text">
      <style:text-properties fo:font-size="10.5pt" style:text-underline-style="none" fo:font-weight="normal" style:font-size-asian="10.5pt" style:font-weight-asian="normal" style:font-size-complex="10.5pt" style:font-weight-complex="normal"/>
    </style:style>
    <style:style style:name="T89" style:family="text">
      <style:text-properties fo:font-size="10.5pt" style:text-underline-style="none" fo:font-weight="bold" style:font-size-asian="10.5pt" style:font-weight-asian="bold" style:font-name-complex="Helvetica" style:font-size-complex="10.5pt" style:font-weight-complex="bold"/>
    </style:style>
    <style:style style:name="T90" style:family="text">
      <style:text-properties fo:font-size="10.5pt" fo:font-style="italic" style:font-size-asian="10.5pt" style:font-style-asian="italic" style:font-size-complex="10.5pt" style:font-style-complex="italic"/>
    </style:style>
    <style:style style:name="T91" style:family="text">
      <style:text-properties style:font-size-complex="12pt"/>
    </style:style>
    <style:style style:name="T92" style:family="text">
      <style:text-properties fo:font-size="11pt" fo:font-weight="bold" style:font-size-asian="11pt" style:font-weight-asian="bold" style:font-weight-complex="bold"/>
    </style:style>
    <style:style style:name="T93" style:family="text">
      <style:text-properties fo:font-size="11pt" fo:font-weight="bold" style:font-size-asian="11pt" style:font-weight-asian="bold" style:font-size-complex="11pt" style:font-weight-complex="bold"/>
    </style:style>
    <style:style style:name="T94" style:family="text">
      <style:text-properties style:font-name="Helvetica" fo:font-size="9pt" fo:font-weight="bold" style:font-size-asian="9pt" style:font-weight-asian="bold" style:font-name-complex="Helvetica" style:font-size-complex="9pt" style:font-weight-complex="bold"/>
    </style:style>
    <style:style style:name="T95" style:family="text">
      <style:text-properties style:font-name="Helvetica" fo:font-size="9pt" style:font-size-asian="9pt" style:font-name-complex="Helvetica" style:font-size-complex="9pt"/>
    </style:style>
    <style:style style:name="T96"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97" style:family="text">
      <style:text-properties style:font-name="Helvetica" fo:font-size="9pt" style:text-underline-style="solid" style:text-underline-width="auto" style:text-underline-color="font-color" style:font-size-asian="9pt" style:font-name-complex="Helvetica" style:font-size-complex="9pt"/>
    </style:style>
    <style:style style:name="T98" style:family="text">
      <style:text-properties style:font-name="Helvetica" fo:font-size="10pt" fo:font-weight="bold" style:font-size-asian="10pt" style:font-weight-asian="bold" style:font-name-complex="Helvetica" style:font-size-complex="9pt" style:font-weight-complex="bold"/>
    </style:style>
    <style:style style:name="T99" style:family="text">
      <style:text-properties style:text-position="super 58%"/>
    </style:style>
    <style:style style:name="T100" style:family="text">
      <style:text-properties style:text-position="super 58%" fo:font-size="10.5pt" style:font-size-asian="10.5pt" style:font-size-complex="10.5pt"/>
    </style:style>
    <style:style style:name="T101" style:family="text">
      <style:text-properties style:text-position="super 58%" style:font-name-complex="Arial"/>
    </style:style>
    <style:style style:name="T102" style:family="text">
      <style:text-properties style:text-position="super 58%" style:text-underline-style="solid" style:text-underline-width="auto" style:text-underline-color="font-color" style:font-name-complex="Helvetica"/>
    </style:style>
    <style:style style:name="T103"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104" style:family="text">
      <style:text-properties fo:color="#0000ff" fo:language="en" fo:country="US" fo:font-style="normal" style:text-underline-style="none" fo:font-weight="normal" style:font-name-asian="Bitstream Vera Sans2" style:font-style-asian="normal" style:font-weight-asian="normal" style:font-name-complex="Bitstream Vera Sans2" style:font-style-complex="normal" style:font-weight-complex="normal"/>
    </style:style>
    <style:style style:name="T105" style:family="text">
      <style:text-properties fo:color="#0000ff" fo:font-weight="bold" style:font-weight-asian="bold" style:font-weight-complex="bold"/>
    </style:style>
    <style:style style:name="T106" style:family="text">
      <style:text-properties fo:color="#008000" style:text-position="0% 1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07" style:family="text">
      <style:text-properties fo:color="#008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08" style:family="text">
      <style:text-properties fo:color="#008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09" style:family="text">
      <style:text-properties fo:color="#008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10" style:family="text">
      <style:text-properties fo:color="#00ae00" fo:language="en" fo:country="US" fo:font-style="normal" style:text-underline-style="none" fo:font-weight="normal" style:font-name-asian="Cambria" style:font-style-asian="normal" style:font-weight-asian="normal" style:font-name-complex="Cambria" style:font-style-complex="normal" style:font-weight-complex="normal"/>
    </style:style>
    <style:style style:name="T111" style:family="text">
      <style:text-properties fo:color="#800000" style:font-name="Arial" fo:font-size="10pt" fo:font-weight="bold" style:font-size-asian="10pt" style:font-weight-asian="bold" style:font-size-complex="10pt" style:font-weight-complex="bold"/>
    </style:style>
    <style:style style:name="T112" style:family="text">
      <style:text-properties fo:color="#800000" fo:font-weight="bold" style:font-weight-asian="bold" style:font-weight-complex="bold"/>
    </style:style>
    <style:style style:name="T113" style:family="text">
      <style:text-properties fo:color="#800000" fo:font-size="10.5pt" fo:font-weight="bold" style:font-size-asian="10.5pt" style:font-weight-asian="bold" style:font-size-complex="10.5pt" style:font-weight-complex="bold"/>
    </style:style>
    <style:style style:name="T114" style:family="text">
      <style:text-properties fo:color="#800000" style:text-position="0%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15" style:family="text">
      <style:text-properties fo:color="#800000" style:text-position="75%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16" style:family="text">
      <style:text-properties fo:color="#800000" style:text-position="56%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17" style:family="text">
      <style:text-properties fo:color="#800000" style:font-name="Segoe UI" fo:font-weight="bold" style:font-name-asian="Segoe UI" style:font-weight-asian="bold" style:font-name-complex="Segoe UI" style:font-weight-complex="bold"/>
    </style:style>
    <style:style style:name="T118"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119" style:family="text">
      <style:text-properties fo:color="#8000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20" style:family="text">
      <style:text-properties fo:color="#8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21" style:family="text">
      <style:text-properties fo:color="#8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22" style:family="text">
      <style:text-properties fo:color="#ff0000"/>
    </style:style>
    <style:style style:name="T123" style:family="text">
      <style:text-properties fo:color="#ff0000" style:font-name="Segoe UI" style:font-name-asian="Segoe UI" style:font-name-complex="Segoe UI"/>
    </style:style>
    <style:style style:name="T124" style:family="text">
      <style:text-properties fo:color="#ff0000" style:font-name="Segoe UI" fo:font-size="10pt" fo:font-weight="normal" style:font-name-asian="Segoe UI" style:font-size-asian="10pt" style:font-weight-asian="normal" style:font-name-complex="Segoe UI" style:font-size-complex="10pt" style:font-weight-complex="normal"/>
    </style:style>
    <style:style style:name="T125" style:family="text">
      <style:text-properties fo:color="#ff0000" style:font-name="Segoe UI" fo:font-size="10pt" fo:font-weight="normal" fo:background-color="transparent" style:font-name-asian="Segoe UI" style:font-size-asian="10pt" style:font-weight-asian="normal" style:font-name-complex="Segoe UI" style:font-size-complex="10pt" style:font-weight-complex="normal"/>
    </style:style>
    <style:style style:name="T126" style:family="text">
      <style:text-properties fo:color="#ff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27" style:family="text">
      <style:text-properties fo:color="#ff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28" style:family="text">
      <style:text-properties fo:color="#ff0000" fo:font-weight="bold" style:font-weight-asian="bold" style:font-weight-complex="bold"/>
    </style:style>
    <style:style style:name="T129" style:family="text">
      <style:text-properties fo:color="#ff0000" style:font-name="Bitstream Vera Sans1" style:text-underline-style="none" fo:font-weight="normal" fo:background-color="transparent" style:font-name-asian="Segoe UI" style:font-weight-asian="normal" style:font-name-complex="Segoe UI" style:font-weight-complex="normal"/>
    </style:style>
    <style:style style:name="T130" style:family="text">
      <style:text-properties fo:color="#808080" style:text-position="0% 10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31" style:family="text">
      <style:text-properties fo:color="#808080" style:text-position="0% 100%" fo:language="en" fo:country="US" fo:font-style="italic" style:text-underline-style="solid" style:text-underline-width="auto" style:text-underline-color="font-color" fo:font-weight="normal" style:font-name-asian="Segoe UI1" style:font-style-asian="italic" style:font-weight-asian="normal" style:font-name-complex="Segoe UI1" style:font-style-complex="italic" style:font-weight-complex="normal"/>
    </style:style>
    <style:style style:name="T132" style:family="text">
      <style:text-properties fo:color="#80808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33" style:family="text">
      <style:text-properties fo:color="#ff8040" style:text-position="41% 10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34" style:family="text">
      <style:text-properties fo:text-transform="uppercase" fo:font-weight="bold" style:font-weight-asian="bold" style:font-weight-complex="bold"/>
    </style:style>
    <style:style style:name="T135" style:family="text">
      <style:text-properties fo:color="#eb613d"/>
    </style:style>
    <style:style style:name="T136" style:family="text">
      <style:text-properties fo:color="#eb613d" style:text-underline-style="solid" style:text-underline-width="auto" style:text-underline-color="font-color" fo:font-weight="bold" style:font-weight-asian="bold" style:font-weight-complex="bold"/>
    </style:style>
    <style:style style:name="T137" style:family="text">
      <style:text-properties fo:color="#eb613d" style:text-underline-style="solid" style:text-underline-width="auto" style:text-underline-color="font-color" fo:font-weight="bold" style:font-weight-asian="bold" style:font-name-complex="Arial" style:font-weight-complex="bold"/>
    </style:style>
    <style:style style:name="T138" style:family="text">
      <style:text-properties fo:color="#eb613d" style:font-name-complex="Arial"/>
    </style:style>
    <style:style style:name="T139" style:family="text">
      <style:text-properties fo:color="#eb613d" fo:font-weight="bold" style:font-weight-asian="bold" style:font-name-complex="Arial" style:font-weight-complex="bold"/>
    </style:style>
    <style:style style:name="T140" style:family="text">
      <style:text-properties fo:color="#eb613d" style:text-underline-style="none" fo:font-weight="normal" style:font-weight-asian="normal" style:font-weight-complex="normal"/>
    </style:style>
    <style:style style:name="T141" style:family="text">
      <style:text-properties style:font-name="Arial" fo:font-size="10pt" fo:font-weight="bold" style:font-size-asian="10pt" style:font-weight-asian="bold" style:font-size-complex="10pt" style:font-weight-complex="bold"/>
    </style:style>
    <style:style style:name="T142" style:family="text">
      <style:text-properties style:font-name="Arial" fo:font-size="10pt" style:font-size-asian="10pt" style:font-name-complex="Arial"/>
    </style:style>
    <style:style style:name="T143" style:family="text">
      <style:text-properties style:font-name="Arial" fo:font-size="10pt" style:font-size-asian="10pt" style:font-name-complex="Arial" style:font-size-complex="9pt"/>
    </style:style>
    <style:style style:name="T144" style:family="text">
      <style:text-properties style:font-name="Arial" fo:font-size="10pt" style:font-size-asian="10pt" style:font-size-complex="10pt"/>
    </style:style>
    <style:style style:name="T145" style:family="text">
      <style:text-properties style:font-name="Arial" fo:font-size="9pt" fo:font-weight="bold" style:font-size-asian="9pt" style:font-weight-asian="bold" style:font-name-complex="Arial" style:font-size-complex="9pt" style:font-weight-complex="bold"/>
    </style:style>
    <style:style style:name="T146" style:family="text">
      <style:text-properties style:font-name="Arial" fo:font-size="9pt" style:font-size-asian="9pt" style:font-name-complex="Arial" style:font-size-complex="9pt"/>
    </style:style>
    <style:style style:name="T147" style:family="text">
      <style:text-properties fo:color="#610808" fo:language="en" fo:country="US" fo:font-style="normal" style:text-underline-style="none" fo:font-weight="bold" style:font-name-asian="Times New Roman1" style:font-style-asian="normal" style:font-weight-asian="bold" style:font-style-complex="normal" style:font-weight-complex="bold"/>
    </style:style>
    <style:style style:name="T148" style:family="text">
      <style:text-properties fo:color="#530707" fo:language="en" fo:country="US" fo:font-style="normal" style:text-underline-style="none" fo:font-weight="normal" style:font-name-asian="Bitstream Vera Sans2" style:font-style-asian="normal" style:font-weight-asian="normal" style:font-style-complex="normal" style:font-weight-complex="normal"/>
    </style:style>
    <style:style style:name="T149" style:family="text">
      <style:text-properties fo:color="#530707" fo:language="en" fo:country="US" fo:font-style="normal" style:text-underline-style="none" fo:font-weight="bold" style:font-name-asian="Times New Roman1" style:font-style-asian="normal" style:font-weight-asian="bold" style:font-style-complex="normal" style:font-weight-complex="bold"/>
    </style:style>
    <style:style style:name="T150" style:family="text">
      <style:text-properties fo:color="#530707"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51" style:family="text">
      <style:text-properties fo:color="#530707" fo:language="en" fo:country="US" fo:font-style="normal" style:text-underline-style="solid" style:text-underline-width="auto" style:text-underline-color="font-color" fo:font-weight="normal" style:font-name-asian="Bitstream Vera Sans2" style:font-style-asian="normal" style:font-weight-asian="normal" style:font-style-complex="normal" style:font-weight-complex="normal"/>
    </style:style>
    <style:style style:name="T152" style:family="text">
      <style:text-properties fo:color="#090404" fo:language="en" fo:country="US" fo:font-style="normal" style:text-underline-style="none" fo:font-weight="normal" style:font-name-asian="Helvetica1" style:font-style-asian="normal" style:font-weight-asian="normal" style:font-style-complex="normal" style:font-weight-complex="normal"/>
    </style:style>
    <style:style style:name="T153" style:family="text">
      <style:text-properties fo:color="#090404" fo:language="en" fo:country="US" fo:font-style="normal" style:text-underline-style="none" fo:font-weight="normal" style:font-name-asian="Times New Roman1" style:font-style-asian="normal" style:font-weight-asian="normal" style:font-style-complex="normal" style:font-weight-complex="normal"/>
    </style:style>
    <style:style style:name="T154" style:family="text">
      <style:text-properties fo:color="#090404" fo:language="en" fo:country="US" fo:font-style="normal" style:text-underline-style="none" fo:font-weight="normal" style:font-name-asian="Times New Roman" style:font-style-asian="normal" style:font-weight-asian="normal" style:font-style-complex="normal" style:font-weight-complex="normal"/>
    </style:style>
    <style:style style:name="T155" style:family="text">
      <style:text-properties fo:color="#090404" fo:language="en" fo:country="US" fo:font-style="normal" style:text-underline-style="none" fo:font-weight="normal" style:font-name-asian="Bitstream Vera Sans3" style:font-style-asian="normal" style:font-weight-asian="normal" style:font-style-complex="normal" style:font-weight-complex="normal"/>
    </style:style>
    <style:style style:name="T156" style:family="text">
      <style:text-properties fo:color="#090404" fo:language="en" fo:country="US" fo:font-style="normal" style:text-underline-style="none" fo:font-weight="bold" style:font-name-asian="Times New Roman1" style:font-style-asian="normal" style:font-weight-asian="bold" style:font-style-complex="normal" style:font-weight-complex="bold"/>
    </style:style>
    <style:style style:name="T157" style:family="text">
      <style:text-properties fo:color="#090404" fo:language="en" fo:country="US" fo:font-style="normal" style:text-underline-style="none" fo:font-weight="bold" style:font-name-asian="Times New Roman" style:font-style-asian="normal" style:font-weight-asian="bold" style:font-style-complex="normal" style:font-weight-complex="bold"/>
    </style:style>
    <style:style style:name="T158" style:family="text">
      <style:text-properties fo:color="#090404"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59" style:family="text">
      <style:text-properties fo:color="#090404" fo:language="en" fo:country="US" fo:font-style="normal" style:text-underline-style="solid" style:text-underline-width="auto" style:text-underline-color="font-color" fo:font-weight="bold" style:font-name-asian="Helvetica1" style:font-style-asian="normal" style:font-weight-asian="bold" style:font-style-complex="normal" style:font-weight-complex="bold"/>
    </style:style>
    <style:style style:name="T160" style:family="text">
      <style:text-properties fo:color="#090404" fo:language="en" fo:country="US" fo:font-style="normal" style:text-underline-style="solid" style:text-underline-width="auto" style:text-underline-color="font-color" fo:font-weight="bold" style:font-name-asian="Segoe UI Symbol" style:font-style-asian="normal" style:font-weight-asian="bold" style:font-style-complex="normal" style:font-weight-complex="bold"/>
    </style:style>
    <style:style style:name="T161" style:family="text">
      <style:text-properties fo:color="#090404"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162" style:family="text">
      <style:text-properties fo:color="#090404" fo:language="en" fo:country="US" fo:font-style="normal" style:text-underline-style="solid" style:text-underline-width="auto" style:text-underline-color="font-color" fo:font-weight="bold" style:font-name-asian="Times New Roman" style:font-style-asian="normal" style:font-weight-asian="bold" style:font-style-complex="normal" style:font-weight-complex="bold"/>
    </style:style>
    <style:style style:name="T163" style:family="text">
      <style:text-properties fo:color="#090404"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164" style:family="text">
      <style:text-properties fo:color="#090404" fo:language="en" fo:country="U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165" style:family="text">
      <style:text-properties fo:color="#090404" fo:language="en" fo:country="US" fo:font-style="normal" style:text-underline-style="solid" style:text-underline-width="auto" style:text-underline-color="font-color" fo:font-weight="normal" style:font-name-asian="Helvetica1" style:font-style-asian="normal" style:font-weight-asian="normal" style:font-style-complex="normal" style:font-weight-complex="normal"/>
    </style:style>
    <style:style style:name="T166" style:family="text">
      <style:text-properties fo:color="#090404" fo:language="en" fo:country="US" fo:font-style="italic" style:text-underline-style="none" fo:font-weight="normal" style:font-name-asian="Times New Roman1" style:font-style-asian="italic" style:font-weight-asian="normal" style:font-style-complex="italic" style:font-weight-complex="normal"/>
    </style:style>
    <style:style style:name="T167" style:family="text">
      <style:text-properties fo:color="#090404" fo:language="he" fo:country="IL" fo:font-style="normal" style:text-underline-style="none" fo:font-weight="normal" style:font-name-asian="Helvetica1" style:font-style-asian="normal" style:font-weight-asian="normal" style:font-style-complex="normal" style:font-weight-complex="normal"/>
    </style:style>
    <style:style style:name="T168" style:family="text">
      <style:text-properties fo:color="#090404" fo:font-size="13pt" fo:language="en" fo:country="US"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T169" style:family="text">
      <style:text-properties fo:color="#050202" fo:language="en" fo:country="US" fo:font-style="normal" style:text-underline-style="none" fo:font-weight="normal" style:font-name-asian="Times New Roman1" style:font-style-asian="normal" style:font-weight-asian="normal" style:font-style-complex="normal" style:font-weight-complex="normal"/>
    </style:style>
    <style:style style:name="T170" style:family="text">
      <style:text-properties fo:color="#050202" fo:language="en" fo:country="U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71" style:family="text">
      <style:text-properties fo:color="#050202" fo:language="en" fo:country="US" fo:font-style="normal" style:text-underline-style="none" fo:font-weight="normal" style:font-name-asian="Bitstream Vera Sans2" style:font-style-asian="normal" style:font-weight-asian="normal" style:font-style-complex="normal" style:font-weight-complex="normal"/>
    </style:style>
    <style:style style:name="T172" style:family="text">
      <style:text-properties fo:color="#050202"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73" style:family="text">
      <style:text-properties fo:color="#3333ff" fo:language="en" fo:country="US" fo:font-weight="normal" style:font-name-asian="Times New Roman1" style:font-weight-asian="normal" style:font-weight-complex="normal"/>
    </style:style>
    <style:style style:name="T174" style:family="text">
      <style:text-properties fo:color="#3333ff" fo:language="en" fo:country="US" style:text-underline-style="solid" style:text-underline-width="auto" style:text-underline-color="font-color" fo:font-weight="normal" style:font-name-asian="Times New Roman1" style:font-weight-asian="normal" style:font-weight-complex="normal"/>
    </style:style>
    <style:style style:name="T175" style:family="text">
      <style:text-properties fo:color="#3333ff" fo:language="en" fo:country="US" style:text-underline-style="none" fo:font-weight="normal" style:font-name-asian="Times New Roman1" style:font-weight-asian="normal" style:font-weight-complex="normal"/>
    </style:style>
    <style:style style:name="T176" style:family="text">
      <style:text-properties fo:color="#3333ff" fo:language="en" fo:country="US" style:text-underline-style="none" fo:font-weight="bold" style:font-name-asian="Times New Roman1" style:font-weight-asian="bold" style:font-weight-complex="bold"/>
    </style:style>
    <style:style style:name="T177" style:family="text">
      <style:text-properties fo:color="#009900" fo:language="en" fo:country="US" style:text-underline-style="none" fo:font-weight="normal" style:font-name-asian="Times New Roman1" style:font-weight-asian="normal" style:font-weight-complex="normal"/>
    </style:style>
    <style:style style:name="T178" style:family="text">
      <style:text-properties fo:color="#009900" fo:language="en" fo:country="US" style:text-underline-style="none" fo:font-weight="normal" style:font-name-asian="Helvetica1" style:font-weight-asian="normal" style:font-weight-complex="normal"/>
    </style:style>
    <style:style style:name="T179" style:family="text">
      <style:text-properties fo:color="#009900" fo:language="en" fo:country="US" style:text-underline-style="solid" style:text-underline-width="auto" style:text-underline-color="font-color" fo:font-weight="normal" style:font-name-asian="Times New Roman1" style:font-weight-asian="normal" style:font-weight-complex="normal"/>
    </style:style>
    <style:style style:name="T180" style:family="text">
      <style:text-properties fo:color="#009900" fo:language="en" fo:country="US" fo:font-style="italic" style:text-underline-style="none" fo:font-weight="normal" style:font-name-asian="Times New Roman1" style:font-style-asian="italic" style:font-weight-asian="normal" style:font-style-complex="italic" style:font-weight-complex="normal"/>
    </style:style>
    <style:style style:name="T181" style:family="text">
      <style:text-properties fo:color="#009900" fo:language="en" fo:country="US" fo:font-style="normal" style:text-underline-style="none" fo:font-weight="normal" style:font-name-asian="Helvetica1" style:font-style-asian="normal" style:font-weight-asian="normal" style:font-style-complex="normal" style:font-weight-complex="normal"/>
    </style:style>
    <style:style style:name="T182" style:family="text">
      <style:text-properties fo:color="#009900" fo:language="en" fo:country="US" fo:font-style="normal" style:text-underline-style="none" fo:font-weight="normal" style:font-name-asian="Times New Roman1" style:font-style-asian="normal" style:font-weight-asian="normal" style:font-style-complex="normal" style:font-weight-complex="normal"/>
    </style:style>
    <style:style style:name="T183" style:family="text">
      <style:text-properties fo:color="#009900" fo:language="en" fo:country="US" fo:font-style="normal" style:text-underline-style="none" fo:font-weight="bold" style:font-name-asian="Times New Roman1" style:font-style-asian="normal" style:font-weight-asian="bold" style:font-style-complex="normal" style:font-weight-complex="bold"/>
    </style:style>
    <style:style style:name="T184" style:family="text">
      <style:text-properties fo:color="#009900"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185" style:family="text">
      <style:text-properties fo:color="#009900"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86" style:family="text">
      <style:text-properties fo:color="#040202" fo:language="en" fo:country="US" fo:font-style="normal" style:text-underline-style="none" fo:font-weight="normal" style:font-name-asian="Helvetica1" style:font-style-asian="normal" style:font-weight-asian="normal" style:font-style-complex="normal" style:font-weight-complex="normal"/>
    </style:style>
    <style:style style:name="T187" style:family="text">
      <style:text-properties fo:color="#040202" fo:language="en" fo:country="US" fo:font-style="normal" style:text-underline-style="none" fo:font-weight="normal" style:font-name-asian="Times New Roman1" style:font-style-asian="normal" style:font-weight-asian="normal" style:font-style-complex="normal" style:font-weight-complex="normal"/>
    </style:style>
    <style:style style:name="T188" style:family="text">
      <style:text-properties fo:color="#040202" fo:language="en" fo:country="US" fo:font-style="normal" style:text-underline-style="none" fo:font-weight="bold" style:font-name-asian="Times New Roman1" style:font-style-asian="normal" style:font-weight-asian="bold" style:font-style-complex="normal" style:font-weight-complex="bold"/>
    </style:style>
    <style:style style:name="T189" style:family="text">
      <style:text-properties fo:color="#040202"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190" style:family="text">
      <style:text-properties style:text-underline-style="solid" style:text-underline-width="auto" style:text-underline-color="font-color"/>
    </style:style>
    <style:style style:name="T191" style:family="text">
      <style:text-properties style:text-underline-style="solid" style:text-underline-width="auto" style:text-underline-color="font-color" fo:font-weight="bold" style:font-weight-asian="bold" style:font-weight-complex="bold"/>
    </style:style>
    <style:style style:name="T192" style:family="text">
      <style:text-properties style:text-underline-style="solid" style:text-underline-width="auto" style:text-underline-color="font-color" fo:font-weight="bold" style:font-weight-asian="bold" style:font-name-complex="Helvetica" style:font-weight-complex="bold"/>
    </style:style>
    <style:style style:name="T193" style:family="text">
      <style:text-properties style:text-underline-style="solid" style:text-underline-width="auto" style:text-underline-color="font-color" fo:font-weight="bold" style:font-weight-asian="bold" style:font-name-complex="Arial" style:font-weight-complex="bold"/>
    </style:style>
    <style:style style:name="T194" style:family="text">
      <style:text-properties style:text-underline-style="solid" style:text-underline-width="auto" style:text-underline-color="font-color" style:font-name-complex="Helvetica"/>
    </style:style>
    <style:style style:name="T195" style:family="text">
      <style:text-properties style:text-underline-style="solid" style:text-underline-width="auto" style:text-underline-color="font-color" style:font-name-complex="Arial"/>
    </style:style>
    <style:style style:name="T196" style:family="text">
      <style:text-properties style:text-underline-style="solid" style:text-underline-width="auto" style:text-underline-color="font-color" fo:font-weight="normal" style:font-weight-asian="normal" style:font-name-complex="Arial" style:font-weight-complex="normal"/>
    </style:style>
    <style:style style:name="T197" style:family="text">
      <style:text-properties fo:font-size="6pt" style:font-size-asian="6pt" style:font-size-complex="6pt"/>
    </style:style>
    <style:style style:name="T198" style:family="text">
      <style:text-properties fo:font-size="6pt" style:font-size-asian="6pt" style:font-name-complex="Helvetica" style:font-size-complex="6pt"/>
    </style:style>
    <style:style style:name="T199" style:family="text">
      <style:text-properties fo:font-size="6pt" fo:font-weight="bold" style:font-size-asian="6pt" style:font-weight-asian="bold" style:font-name-complex="Helvetica" style:font-size-complex="6pt" style:font-weight-complex="bold"/>
    </style:style>
    <style:style style:name="T200" style:family="text">
      <style:text-properties fo:font-size="6pt" style:font-name-asian="Arial" style:font-size-asian="6pt" style:font-name-complex="Arial" style:font-size-complex="6pt"/>
    </style:style>
    <style:style style:name="T201" style:family="text">
      <style:text-properties fo:font-size="9pt" fo:font-weight="bold" style:font-size-asian="9pt" style:font-weight-asian="bold" style:font-size-complex="9pt" style:font-weight-complex="bold"/>
    </style:style>
    <style:style style:name="T202" style:family="text">
      <style:text-properties fo:font-size="9pt" style:font-size-asian="9pt" style:font-size-complex="9pt"/>
    </style:style>
    <style:style style:name="T203" style:family="text">
      <style:text-properties style:use-window-font-color="true"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204" style:family="text">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205" style:family="text">
      <style:text-properties style:use-window-font-color="true" fo:language="en" fo:country="US" style:text-underline-style="none" fo:font-weight="normal" style:font-name-asian="Times New Roman1" style:font-weight-asian="normal" style:font-weight-complex="normal"/>
    </style:style>
    <style:style style:name="T206" style:family="text">
      <style:text-properties style:use-window-font-color="true" fo:language="en" fo:country="US" style:text-underline-style="none" fo:font-weight="normal" style:font-name-asian="Helvetica1" style:font-weight-asian="normal" style:font-weight-complex="normal"/>
    </style:style>
    <style:style style:name="T207" style:family="text">
      <style:text-properties style:use-window-font-color="true" fo:language="en" fo:country="US" style:text-underline-style="none" fo:font-weight="bold" style:font-name-asian="Times New Roman1" style:font-weight-asian="bold" style:font-weight-complex="bold"/>
    </style:style>
    <style:style style:name="T208" style:family="text">
      <style:text-properties style:use-window-font-color="true" fo:language="en" fo:country="US" fo:font-style="normal" style:text-underline-style="none" fo:font-weight="normal" style:font-name-asian="Times New Roman1" style:font-style-asian="normal" style:font-weight-asian="normal" style:font-style-complex="normal" style:font-weight-complex="normal"/>
    </style:style>
    <style:style style:name="T209" style:family="text">
      <style:text-properties style:use-window-font-color="true" fo:language="en" fo:country="US" fo:font-style="normal" style:text-underline-style="none" fo:font-weight="normal" style:font-name-asian="Times New Roman" style:font-style-asian="normal" style:font-weight-asian="normal" style:font-style-complex="normal" style:font-weight-complex="normal"/>
    </style:style>
    <style:style style:name="T210" style:family="text">
      <style:text-properties style:use-window-font-color="true" fo:language="en" fo:country="US" fo:font-style="normal" style:text-underline-style="none" fo:font-weight="normal" style:font-name-asian="Helvetica1" style:font-style-asian="normal" style:font-weight-asian="normal" style:font-style-complex="normal" style:font-weight-complex="normal"/>
    </style:style>
    <style:style style:name="T211" style:family="text">
      <style:text-properties style:use-window-font-color="true" fo:language="en" fo:country="US" fo:font-style="normal" style:text-underline-style="none" fo:font-weight="normal" style:font-name-asian="Bitstream Vera Sans2" style:font-style-asian="normal" style:font-weight-asian="normal" style:font-style-complex="normal" style:font-weight-complex="normal"/>
    </style:style>
    <style:style style:name="T212" style:family="text">
      <style:text-properties style:use-window-font-color="true" fo:language="en" fo:country="US" fo:font-style="normal" style:text-underline-style="none" fo:font-weight="bold" style:font-name-asian="Bitstream Vera Sans2" style:font-style-asian="normal" style:font-weight-asian="bold" style:font-name-complex="Bitstream Vera Sans2" style:font-style-complex="normal" style:font-weight-complex="bold"/>
    </style:style>
    <style:style style:name="T213" style:family="text">
      <style:text-properties style:use-window-font-color="true"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14" style:family="text">
      <style:text-properties style:font-name="Bitstream Vera Sans2" fo:font-size="12pt" fo:language="en" fo:country="US" style:letter-kerning="true" style:font-name-asian="Bitstream Vera Sans2" style:font-size-asian="12pt" style:font-name-complex="Bitstream Vera Sans2" style:font-size-complex="12pt"/>
    </style:style>
    <style:style style:name="T215" style:family="text">
      <style:text-properties fo:font-variant="normal" fo:text-transform="none" fo:color="#000000" style:text-line-through-style="none" fo:font-style="normal" style:text-underline-style="none" style:text-blinking="false"/>
    </style:style>
    <style:style style:name="T216" style:family="text">
      <style:text-properties fo:font-size="12pt" style:text-underline-style="solid" style:text-underline-width="auto" style:text-underline-color="font-color" fo:font-weight="bold" style:font-size-asian="12pt" style:font-weight-asian="bold" style:font-name-complex="Helvetica" style:font-size-complex="12pt" style:font-weight-complex="bold"/>
    </style:style>
    <style:style style:name="T217" style:family="text">
      <style:text-properties style:font-name="Tahoma" fo:font-size="10.5pt" fo:font-weight="bold" style:font-size-asian="10.5pt" style:font-weight-asian="bold" style:font-name-complex="Helvetica" style:font-size-complex="10.5pt" style:font-weight-complex="bold"/>
    </style:style>
    <style:style style:name="T218" style:family="text">
      <style:text-properties style:font-name="Tahoma" fo:font-size="10.5pt" style:text-underline-style="solid" style:text-underline-width="auto" style:text-underline-color="font-color" style:font-size-asian="10.5pt" style:font-name-complex="Helvetica" style:font-size-complex="10.5pt"/>
    </style:style>
    <style:style style:name="T219" style:family="text">
      <style:text-properties style:font-name="Tahoma" fo:font-size="10.5pt" style:font-size-asian="10.5pt" style:font-name-complex="Helvetica" style:font-size-complex="10.5pt"/>
    </style:style>
    <style:style style:name="T220" style:family="text">
      <style:text-properties style:font-name="Tahoma" fo:font-size="10.5pt" fo:font-weight="normal" style:font-size-asian="10.5pt" style:font-weight-asian="normal" style:font-name-complex="Helvetica" style:font-size-complex="10.5pt" style:font-weight-complex="normal"/>
    </style:style>
    <style:style style:name="T221" style:family="text">
      <style:text-properties style:font-name="Tahoma" fo:font-size="6pt" style:font-size-asian="6pt" style:font-name-complex="Helvetica" style:font-size-complex="6pt"/>
    </style:style>
    <style:style style:name="T222" style:family="text">
      <style:text-properties style:font-name="Tahoma" fo:font-size="8pt" style:font-size-asian="8pt" style:font-size-complex="8pt"/>
    </style:style>
    <style:style style:name="T223" style:family="text">
      <style:text-properties fo:font-size="13pt" style:font-size-asian="13pt" style:font-name-complex="Helvetica" style:font-size-complex="13pt"/>
    </style:style>
    <style:style style:name="T224" style:family="text">
      <style:text-properties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T225" style:family="text">
      <style:text-properties style:font-name-complex="Helvetica"/>
    </style:style>
    <style:style style:name="T226" style:family="text">
      <style:text-properties style:font-name-complex="Arial"/>
    </style:style>
    <style:style style:name="T227" style:family="text">
      <style:text-properties fo:font-style="italic" style:font-style-asian="italic" style:font-style-complex="italic"/>
    </style:style>
    <style:style style:name="T228" style:family="text">
      <style:text-properties fo:font-style="italic" style:text-underline-style="solid" style:text-underline-width="auto" style:text-underline-color="font-color" style:font-style-asian="italic" style:font-style-complex="italic"/>
    </style:style>
    <style:style style:name="T229" style:family="text">
      <style:text-properties fo:font-size="8pt" style:font-size-asian="8pt" style:font-size-complex="8pt"/>
    </style:style>
    <style:style style:name="T230" style:family="text">
      <style:text-properties fo:color="#ff3333" style:font-name="Bitstream Vera Sans" fo:font-weight="normal" style:font-weight-asian="normal" style:font-weight-complex="normal"/>
    </style:style>
    <style:style style:name="T231" style:family="text">
      <style:text-properties fo:color="#ff3333" style:font-name="Bitstream Vera Sans" fo:font-size="14pt" style:text-underline-style="solid" style:text-underline-width="auto" style:text-underline-color="font-color" style:font-size-asian="14pt" style:font-size-complex="14pt"/>
    </style:style>
    <style:style style:name="T232" style:family="text">
      <style:text-properties fo:color="#ff3333" style:font-name="Bitstream Vera Sans" style:text-underline-style="none"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4"><text:s/></text:span><text:span text:style-name="T5">Marriage paper intro.<text:tab/><text:tab/></text:span><text:span text:style-name="T4">Marriage paper starts on next page<text:tab/><text:tab/>2016-10-29ymd</text:span></text:p>
      <text:p text:style-name="P5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
          </table:table-cell>
          <table:table-cell table:style-name="Table6.A1" office:value-type="string">
            <text:p text:style-name="P49"><text:span text:style-name="T11">What Is Marriage</text:span> <text:line-break/>Do You have a REAL Knowledge of Marriage?</text:p>
            <text:p text:style-name="P48">How long does a marriage last?<text:line-break/>Who is family and how long do they remain family?</text:p>
            <text:p text:style-name="P48">Does sin and unforgiveness undo marriage? <text:line-break/>Does divorce make those who were family, no longer family?</text:p>
            <text:p text:style-name="P48">Does a marriage after divorce make a new family group?</text:p>
          </table:table-cell>
          <table:table-cell table:style-name="Table6.C1" office:value-type="string">
            <text:p text:style-name="P14"><text:s/><text:span text:style-name="Internet_20_link"><text:span text:style-name="T27">email</text:span></text:span> <draw:frame draw:style-name="fr2" draw:name="graphics2" text:anchor-type="as-char" svg:width="1.3602in" svg:height="1.1075in" draw:z-index="19"><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26">tonywpiano@yahoo.com</text:span></text:span></text:a></text:p>
            <text:p text:style-name="P32"/>
          </table:table-cell>
        </table:table-row>
      </table:table>
      <text:p text:style-name="P47"/>
      <text:p text:style-name="P52"><text:span text:style-name="T6"><text:tab/>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117"> </text:span><text:span text:style-name="T123">Many will say to me in that day, Lord, Lord,... in thy name (we have) done many wonderful works </text:span><text:span text:style-name="T31">AND God will say: </text:span><text:span text:style-name="T123">I never knew you: depart from me, ye that work iniquity. </text:span><text:span text:style-name="T117">Matt 7:23</text:span></text:p>
      <text:p text:style-name="P47"><text:s/></text:p>
      <text:p text:style-name="P47"><text:tab/>God's will is for us to live and be blessed and not that we suffer and die . If I<text:span text:style-name="T215">, because of my concern for you,</text:span> say “Do not touch the hot stove”,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p>
      <text:p text:style-name="P47"/>
      <text:p text:style-name="P47">Sin is what separates us from God.</text:p>
      <text:p text:style-name="P47"><text:tab/>If I tell a liar “God loves you” but do not tell them that God says they must not lie, I am keeping them from the love of God. If I tell a thief “God loves you” but do not tell them that God says they must not steal, I am keeping them from the love of God. If I tell an adulterer “God loves you” but do not tell them that God says they must stop committing adultery, I am keeping them from the love of God.</text:p>
      <text:p text:style-name="P47"><text:tab/>It is bad for all if we do not share the warning and instruction of God. It is harmful for the individual if they themselves do not heed God's word. </text:p>
      <text:p text:style-name="P51"/>
      <text:p text:style-name="P47">SO this I share with you Because I care about you and I want God's best for you. And God gives us his instruction because he created us and loves us and he knows what is right for us and also what will cause us hurt and death. </text:p>
      <text:p text:style-name="P51"/>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text:p>
          </table:table-cell>
          <table:table-cell table:style-name="Table5.A1" office:value-type="string">
            <text:p text:style-name="P18">Website</text:p>
            <text:p text:style-name="P37"><text:span text:style-name="T112">M</text:span>ercy<text:span text:style-name="T112">P</text:span>lease<text:span text:style-name="T112">tw</text:span>.weebly.com</text:p>
          </table:table-cell>
        </table:table-row>
      </table:table>
      <text:p text:style-name="Standard">If you cannot read the all 19 pages just read <text:s/>“<text:span text:style-name="T103">What Moses Said about divorce and remarriage</text:span>” . (4 pages 7-10)</text:p>
      <text:p text:style-name="P29"/>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5"/>
          </table:table-cell>
          <table:table-cell table:style-name="Table1.A1" office:value-type="string">
            <text:p text:style-name="P16"><text:span text:style-name="T17">What Is Marriage</text:span><text:span text:style-name="T16"> <text:line-break/>Do You have a REAL Knowledge of Marriage?</text:span></text:p>
            <text:p text:style-name="P17">How long does a marriage last?<text:line-break/>Who is family and how long do they remain family?</text:p>
            <text:p text:style-name="P17">Does sin and unforgiveness undo marriage? <text:line-break/>Does divorce make those who were family, no longer family?</text:p>
            <text:p text:style-name="P17">Does a marriage after divorce make a new family group?</text:p>
            <text:p text:style-name="P22">It is my hope that you will be able to answer these questions by the time you are through this marriage paper. <text:line-break/>Only 18 pages. <text:s/>Please let me know your thoughts</text:p>
            <text:p text:style-name="P28"/>
            <text:p text:style-name="P24">***Lord help us to understand and obey your word and your will.***</text:p>
          </table:table-cell>
          <table:table-cell table:style-name="Table1.C1" office:value-type="string">
            <text:p text:style-name="P14"><text:s/><text:span text:style-name="Internet_20_link"><text:span text:style-name="T27">email</text:span></text:span> <draw:frame draw:style-name="fr2" draw:name="graphics1" text:anchor-type="as-char" svg:width="1.3602in" svg:height="1.1075in" draw:z-index="20"><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26">tonywpiano@yahoo.com</text:span></text:span></text:a></text:p>
            <text:p text:style-name="P32"/>
          </table:table-cell>
        </table:table-row>
        <table:table-row table:style-name="Table1.2">
          <table:table-cell table:style-name="Table1.A1" office:value-type="string">
            <text:p text:style-name="Standard"><text:a xlink:type="simple" xlink:href="http://mercypleasetw.weebly.com/" text:style-name="Internet_20_link" text:visited-style-name="Visited_20_Internet_20_Link"><text:span text:style-name="Internet_20_link"><text:s/>MERCY PLEASE</text:span></text:a><text:span text:style-name="Internet_20_link"><text:line-break/></text:span><text:a xlink:type="simple" xlink:href="http://mercypleasetw.weebly.com/" text:style-name="Internet_20_link" text:visited-style-name="Visited_20_Internet_20_Link"><text:span text:style-name="Internet_20_link"><text:span text:style-name="T29">Does the mercy of God apply to you?</text:span></text:span></text:a><text:a xlink:type="simple" xlink:href="http://mercypleasetw.weebly.com/" text:style-name="Internet_20_link" text:visited-style-name="Visited_20_Internet_20_Link"><text:span text:style-name="Internet_20_link"> </text:span></text:a></text:p>
          </table:table-cell>
          <table:table-cell table:style-name="Table1.A1" office:value-type="string">
            <text:p text:style-name="P11">My people are destroyed for lack of knowledge:<text:line-break/>because you have rejected knowledge, <text:line-break/>I will also reject you, <text:line-break/>that you shall be no priest to me: <text:line-break/>seeing you have forgotten the law of God, <text:line-break/>I will also forget your children. Hosea.4: 6</text:p>
          </table:table-cell>
          <table:table-cell table:style-name="Table1.C1" office:value-type="string">
            <text:p text:style-name="P28"/>
            <text:p text:style-name="P80"><text:span text:style-name="Internet_20_link"><text:span text:style-name="T20">Website: <text:s text:c="2"/></text:span></text:span><text:span text:style-name="Internet_20_link"><text:span text:style-name="T111">M</text:span></text:span><text:span text:style-name="Internet_20_link"><text:span text:style-name="T144">ercy</text:span></text:span><text:span text:style-name="Internet_20_link"><text:span text:style-name="T111">P</text:span></text:span><text:span text:style-name="Internet_20_link"><text:span text:style-name="T144">lease</text:span></text:span><text:span text:style-name="Internet_20_link"><text:span text:style-name="T111">tw</text:span></text:span><text:span text:style-name="Internet_20_link"><text:span text:style-name="T144">.weebly.com<text:line-break/>or<text:line-break/></text:span></text:span><text:span text:style-name="Internet_20_link"><text:span text:style-name="T111">W</text:span></text:span><text:span text:style-name="Internet_20_link"><text:span text:style-name="T141">hat</text:span></text:span><text:span text:style-name="Internet_20_link"><text:span text:style-name="T111">I</text:span></text:span><text:span text:style-name="Internet_20_link"><text:span text:style-name="T141">s</text:span></text:span><text:span text:style-name="Internet_20_link"><text:span text:style-name="T111">M</text:span></text:span><text:span text:style-name="Internet_20_link"><text:span text:style-name="T141">arriage</text:span></text:span><text:span text:style-name="Internet_20_link"><text:span text:style-name="T111">T</text:span></text:span><text:span text:style-name="Internet_20_link"><text:span text:style-name="T141">onywpiano.weebly.com</text:span></text:span></text:p>
          </table:table-cell>
        </table:table-row>
      </table:table>
      <text:p text:style-name="P27"/>
      <text:p text:style-name="P53">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 text:style-name="T11">This is the very heart of the question,</text:span> <text:span text:style-name="T11">"What Is Marriage?"</text:span>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 text:style-name="T11">This is the condemnation:</text:span> men love darkness rather than light because their deeds are evil, and do not want to be reproved. <text:span text:style-name="T11">But he that doeth truth comes to the light </text:span>(John.3: 16-21).</text:p>
      <text:p text:style-name="P53"><text:s/><text:line-break/><text:span text:style-name="T11">Not the hearers</text:span> of the law, <text:span text:style-name="T11">but the doers</text:span> of the law shall be justified before GOD (Romans.2: 13). He is a Jew (child of GOD), which is one inwardly doing the law of GOD from the heart, in the spirit (of the law) not by the letter (of the law), whose praise is of GOD not of men (Romans 2: 29).</text:p>
      <text:p text:style-name="P25"/>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h text:style-name="P97" text:outline-level="2">Page</text:h>
          </table:table-cell>
          <table:table-cell table:style-name="Table2.A1" office:value-type="string">
            <text:p text:style-name="P4">Table of Contents</text:p>
          </table:table-cell>
          <table:table-cell table:style-name="Table2.A1" office:value-type="string">
            <text:h text:style-name="P96" text:outline-level="3">Page</text:h>
          </table:table-cell>
          <table:table-cell table:style-name="Table2.D1" table:number-rows-spanned="3" office:value-type="string">
            <text:p text:style-name="P14"><text:span text:style-name="T73">7. </text:span><text:span text:style-name="T69">MARRIAGE IS FOR WOMEN WHO HAVE NO </text:span></text:p>
            <text:p text:style-name="P34">(living) HUSBAND <text:s/>Herodias, Rahab, Bathsheba, Michal, Gomer</text:p>
          </table:table-cell>
        </table:table-row>
        <table:table-row table:style-name="Table2.2">
          <table:table-cell table:style-name="Table2.A2" office:value-type="float" office:value="3">
            <text:p text:style-name="P36">3</text:p>
          </table:table-cell>
          <table:table-cell table:style-name="Table2.B2" office:value-type="string">
            <text:p text:style-name="P5">BIBLICAL CONCEPTS OF MARRIAGE </text:p>
          </table:table-cell>
          <table:table-cell table:style-name="Table2.A2" office:value-type="float" office:value="11">
            <text:p text:style-name="P36">11</text:p>
          </table:table-cell>
          <table:covered-table-cell/>
        </table:table-row>
        <table:table-row table:style-name="Table2.1">
          <table:table-cell table:style-name="Table2.B2" office:value-type="string">
            <text:p text:style-name="P36"/>
          </table:table-cell>
          <table:table-cell table:style-name="Table2.B2" office:value-type="string">
            <text:p text:style-name="P14"><text:span text:style-name="T73">1. </text:span><text:span text:style-name="T69">MARRIAGE IS HOLY (What GOD does is HOLY)</text:span></text:p>
          </table:table-cell>
          <table:table-cell table:style-name="Table2.B2" office:value-type="string">
            <text:p text:style-name="P36"/>
          </table:table-cell>
          <table:covered-table-cell/>
        </table:table-row>
        <table:table-row table:style-name="Table2.4">
          <table:table-cell table:style-name="Table2.B2" office:value-type="string">
            <text:p text:style-name="P36"/>
          </table:table-cell>
          <table:table-cell table:style-name="Table2.B2" table:number-rows-spanned="2" office:value-type="string">
            <text:p text:style-name="P14"><text:span text:style-name="T73">2. </text:span><text:span text:style-name="T69">MARRIAGE IS ONLY FOR THIS EARTHLY LIFE </text:span></text:p>
            <text:p text:style-name="P34"><text:s text:c="4"/>(not in heaven)</text:p>
          </table:table-cell>
          <table:table-cell table:style-name="Table2.A2" office:value-type="float" office:value="12">
            <text:p text:style-name="P36">12</text:p>
          </table:table-cell>
          <table:table-cell table:style-name="Table2.D4" office:value-type="string">
            <text:p text:style-name="P14"><text:span text:style-name="T72">8. </text:span><text:span text:style-name="T68">GOD's PICTURE  of adultery and divorce in</text:span></text:p>
            <text:p text:style-name="P33"><text:s text:c="3"/>marriage is revealed in the old testament</text:p>
          </table:table-cell>
        </table:table-row>
        <table:table-row table:style-name="Table2.5">
          <table:table-cell table:style-name="Table2.A5" office:value-type="string">
            <text:p text:style-name="P36"/>
          </table:table-cell>
          <table:covered-table-cell/>
          <table:table-cell table:style-name="Table2.A2" office:value-type="float" office:value="13">
            <text:p text:style-name="P30">13</text:p>
          </table:table-cell>
          <table:table-cell table:style-name="Table2.D4" office:value-type="string">
            <text:p text:style-name="P2"><text:span text:style-name="T12">8a</text:span><text:span text:style-name="T91">. </text:span><text:span text:style-name="T93">Bible Changes NEW translations</text:span><text:span text:style-name="T91"> </text:span></text:p>
          </table:table-cell>
        </table:table-row>
        <table:table-row table:style-name="Table2.6">
          <table:table-cell table:style-name="Table2.B2" office:value-type="string">
            <text:p text:style-name="P36"/>
          </table:table-cell>
          <table:table-cell table:style-name="Table2.B2" office:value-type="string">
            <text:p text:style-name="P14"><text:span text:style-name="T73">3. </text:span><text:span text:style-name="T69">MARRIAGE IS LIFE LONG </text:span></text:p>
            <text:p text:style-name="P34"><text:s text:c="3"/>(That is as long as both live)</text:p>
          </table:table-cell>
          <table:table-cell table:style-name="Table2.A2" office:value-type="float" office:value="15">
            <text:p text:style-name="P36">15</text:p>
          </table:table-cell>
          <table:table-cell table:style-name="Table2.D4" office:value-type="string">
            <text:p text:style-name="P38"><text:span text:style-name="T72">9. </text:span><text:span text:style-name="T68">GOD's PICTURE OF MARRIAGE<text:line-break/> is revealed <text:s/>in the New Testament </text:span></text:p>
          </table:table-cell>
        </table:table-row>
        <table:table-row table:style-name="Table2.5">
          <table:table-cell table:style-name="Table2.A5" office:value-type="string">
            <text:p text:style-name="P36"/>
          </table:table-cell>
          <table:table-cell table:style-name="Table2.B2" table:number-rows-spanned="3" office:value-type="string">
            <text:p text:style-name="P14"><text:span text:style-name="T73">What these BIBLICAL terms mean?</text:span><text:span text:style-name="T69"><text:line-break/> <text:s/>{Marriage} {One Flesh} {Adultery} {Fornication}<text:line-break/> <text:s/>{Hardness Of Heart} {Let Not \ Let None}</text:span></text:p>
          </table:table-cell>
          <table:table-cell table:style-name="Table2.A2" office:value-type="float" office:value="15">
            <text:p text:style-name="P30">15</text:p>
          </table:table-cell>
          <table:table-cell table:style-name="Table2.D4" office:value-type="string">
            <text:p text:style-name="P23">{Not same for man as for woman}</text:p>
          </table:table-cell>
        </table:table-row>
        <table:table-row table:style-name="Table2.5">
          <table:table-cell table:style-name="Table2.A5" table:number-rows-spanned="2" office:value-type="string">
            <text:p text:style-name="P36"/>
            <text:p text:style-name="P35">4</text:p>
            <text:p text:style-name="P35"/>
          </table:table-cell>
          <table:covered-table-cell/>
          <table:table-cell table:style-name="Table2.A2" office:value-type="float" office:value="16">
            <text:p text:style-name="P36">16</text:p>
          </table:table-cell>
          <table:table-cell table:style-name="Table2.D4" office:value-type="string">
            <text:p text:style-name="P38"><text:s text:c="4"/><text:span text:style-name="T11">Marriage </text:span>is HOLY. Adultery is SIN.</text:p>
          </table:table-cell>
        </table:table-row>
        <table:table-row table:style-name="Table2.9">
          <table:covered-table-cell/>
          <table:covered-table-cell/>
          <table:table-cell table:style-name="Table2.B2" office:value-type="string">
            <text:p text:style-name="P36"/>
          </table:table-cell>
          <table:table-cell table:style-name="Table2.D4" office:value-type="string">
            <text:p text:style-name="P38"><text:span text:style-name="T92"><text:s/></text:span><text:span text:style-name="T72">10. word study (Put Away:) (</text:span><text:span text:style-name="T201">Commits Adultery</text:span><text:span text:style-name="T72">)</text:span></text:p>
          </table:table-cell>
        </table:table-row>
        <table:table-row table:style-name="Table2.9">
          <table:table-cell table:style-name="Table2.A5" office:value-type="string">
            <text:p text:style-name="P36"/>
          </table:table-cell>
          <table:table-cell table:style-name="Table2.B2" office:value-type="string">
            <text:p text:style-name="P14"><text:span text:style-name="T98"><text:s/></text:span><text:span text:style-name="T94"><text:s/></text:span><text:span text:style-name="T220">Can man end a marriage that God joined as one?</text:span></text:p>
          </table:table-cell>
          <table:table-cell table:style-name="Table2.A2" office:value-type="float" office:value="16">
            <text:p text:style-name="P36">16</text:p>
          </table:table-cell>
          <table:table-cell table:style-name="Table2.D4" office:value-type="string">
            <text:p text:style-name="P39">11.HOW DO WE APPLY THESE TRUTHS?</text:p>
          </table:table-cell>
        </table:table-row>
        <table:table-row table:style-name="Table2.11">
          <table:table-cell table:style-name="Table2.A11">
            <text:p text:style-name="P75"/>
          </table:table-cell>
          <table:table-cell table:style-name="Table2.B2" office:value-type="string">
            <text:p text:style-name="P43">HOW Can we stop Allowing (or let not)?</text:p>
          </table:table-cell>
          <table:table-cell table:style-name="Table2.B2" table:number-rows-spanned="2" office:value-type="string">
            <text:p text:style-name="P14"><text:s/></text:p>
          </table:table-cell>
          <table:table-cell table:style-name="Table2.D4" office:value-type="string">
            <text:p text:style-name="P40"><text:s text:c="3"/>WHO NOT TO MARRY</text:p>
          </table:table-cell>
        </table:table-row>
        <table:table-row table:style-name="Table2.1">
          <table:table-cell table:style-name="Table2.A11" office:value-type="float" office:value="5">
            <text:p text:style-name="P30">5</text:p>
          </table:table-cell>
          <table:table-cell table:style-name="Table2.B2" office:value-type="string">
            <text:p text:style-name="P43"><text:s text:c="6"/>Mercy Please<text:span text:style-name="T229"> <text:s/></text:span><text:span text:style-name="T222"><text:s/>to all who turn from wickedness</text:span></text:p>
          </table:table-cell>
          <table:covered-table-cell/>
          <table:table-cell table:style-name="Table2.D4" office:value-type="string">
            <text:p text:style-name="P3"><text:s text:c="3"/>ONLY FOR BELIEVERS?</text:p>
          </table:table-cell>
        </table:table-row>
        <table:table-row table:style-name="Table2.1">
          <table:table-cell table:style-name="Table2.B2" office:value-type="string">
            <text:p text:style-name="P42"/>
          </table:table-cell>
          <table:table-cell table:style-name="Table2.B2" office:value-type="string">
            <text:p text:style-name="P41">4. TWO BECOME ONE FLESH </text:p>
          </table:table-cell>
          <table:table-cell table:style-name="Table2.A2" office:value-type="float" office:value="16">
            <text:p text:style-name="P36">16</text:p>
          </table:table-cell>
          <table:table-cell table:style-name="Table2.D4" office:value-type="string">
            <text:p text:style-name="P6"><text:s text:c="3"/>NOT UNDER BONDAGE?</text:p>
          </table:table-cell>
        </table:table-row>
        <table:table-row table:style-name="Table2.1">
          <table:table-cell table:style-name="Table2.A2" office:value-type="float" office:value="6">
            <text:p text:style-name="P30">6</text:p>
          </table:table-cell>
          <table:table-cell table:style-name="Table2.B2" office:value-type="string">
            <text:p text:style-name="P41">5. Are NEVER MORE TWO, but one. </text:p>
          </table:table-cell>
          <table:table-cell table:style-name="Table2.A2" office:value-type="float" office:value="17">
            <text:p text:style-name="P36">17</text:p>
          </table:table-cell>
          <table:table-cell table:style-name="Table2.D4" office:value-type="string">
            <text:p text:style-name="P7"><text:s text:c="3"/>ALL THINGS ARE NEW <text:s/></text:p>
          </table:table-cell>
        </table:table-row>
        <table:table-row table:style-name="Table2.1">
          <table:table-cell table:style-name="Table2.A2">
            <text:p text:style-name="P31"/>
          </table:table-cell>
          <table:table-cell table:style-name="Table2.B2" office:value-type="string">
            <text:p text:style-name="P41">6. JESUS' teaching on Marriage</text:p>
          </table:table-cell>
          <table:table-cell table:style-name="Table2.B2" office:value-type="string">
            <text:p text:style-name="P36"/>
          </table:table-cell>
          <table:table-cell table:style-name="Table2.D4" office:value-type="string">
            <text:p text:style-name="P8"><text:s text:c="4"/>VOWS</text:p>
          </table:table-cell>
        </table:table-row>
        <table:table-row table:style-name="Table2.1">
          <table:table-cell table:style-name="Table2.B2" office:value-type="string">
            <text:p text:style-name="P36"/>
          </table:table-cell>
          <table:table-cell table:style-name="Table2.B2" office:value-type="string">
            <text:p text:style-name="P34"><text:s text:c="3"/>(disciples are shocked)</text:p>
          </table:table-cell>
          <table:table-cell table:style-name="Table2.A2" office:value-type="float" office:value="18">
            <text:p text:style-name="P36">18</text:p>
          </table:table-cell>
          <table:table-cell table:style-name="Table2.D4" office:value-type="string">
            <text:p text:style-name="P9">...MARRIAGE IS <text:s text:c="3"/>Conclusion : <text:s text:c="9"/></text:p>
          </table:table-cell>
        </table:table-row>
        <table:table-row table:style-name="Table2.1">
          <table:table-cell table:style-name="Table2.A17" office:value-type="float" office:value="7">
            <text:p text:style-name="P30">7</text:p>
          </table:table-cell>
          <table:table-cell table:style-name="Table2.B17" office:value-type="string">
            <text:p text:style-name="P44">***What Moses Said***</text:p>
          </table:table-cell>
          <table:table-cell table:style-name="Table2.B2" office:value-type="string">
            <text:p text:style-name="P36"/>
          </table:table-cell>
          <table:table-cell table:style-name="Table2.D4" office:value-type="string">
            <text:p text:style-name="P13"/>
          </table:table-cell>
        </table:table-row>
      </table:table>
      <text:p text:style-name="P92"><text:soft-page-break/></text:p>
      <text:p text:style-name="P45">BIBLICAL CONCEPTS OF MARRIAGE</text:p>
      <text:p text:style-name="P66"><text:span text:style-name="T79">1. MARRIAGE IS HOLY </text:span><text:span text:style-name="T77">(What GOD does is HOLY)</text:span><text:span text:style-name="T79"><text:line-break/>     GOD made a wife for Adam</text:span><text:span text:style-name="T77">. And the Lord God said, it is not good that the man should be alone;</text:span><text:span text:style-name="T79"> I will make</text:span><text:span text:style-name="T77"> him an help meet for him. And the Lord God caused a deep sleep to fall upon Adam, and he slept: and God took one of his ribs, and closed up the flesh instead thereof, And the rib, which the Lord God had taken from man, made he a woman, </text:span><text:span text:style-name="T81">and </text:span><text:span text:style-name="T83">(God) brought her</text:span><text:span text:style-name="T77"> unto </text:span><text:span text:style-name="T81">the</text:span><text:span text:style-name="T77">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P66"><text:span text:style-name="T77"><text:line-break/>What therefore </text:span><text:span text:style-name="T83">God hath joined</text:span><text:span text:style-name="T77"> together, Mt. 19:6, Mk.10: 9. </text:span><text:span text:style-name="T70">And if a virgin marry </text:span><text:span text:style-name="T75">she hath not sinned</text:span><text:span text:style-name="T70">. lCor.7:28</text:span><text:span text:style-name="T77">. <text:line-break/></text:span><text:span text:style-name="T81">Marriage is honorable</text:span><text:span text:style-name="T77"> in all, and the bed undefiled; but whoremongers and adulterers</text:span><text:span text:style-name="T79"> God will Judge. </text:span><text:span text:style-name="T202">Hebrews</text:span><text:span text:style-name="T77">.13: 4.</text:span></text:p>
      <text:p text:style-name="P61"/>
      <text:p text:style-name="P66"><text:span text:style-name="T79">2. MARRIAGE IS ONLY FOR THIS EARTHLY LIFE</text:span><text:span text:style-name="T77"> (not in heaven)<text:line-break/>      Therefore in the resurrection whose wife shall she be of the seven? For they all had her (married her). Jesus answered and said unto them, Ye </text:span><text:span text:style-name="T30">are deceived</text:span><text:span text:style-name="T77">, not knowing the scriptures, nor the power of God. For in </text:span><text:span text:style-name="T83">the resurrection they neither marry, nor are given in marriage</text:span><text:span text:style-name="T77">,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79">when they shall rise from the dead, they neither marry, nor are given in marriage </text:span><text:span text:style-name="T77">but are as the angels which are in heaven Mark 12:23-25.</text:span></text:p>
      <text:p text:style-name="P61"/>
      <text:p text:style-name="P66"><text:span text:style-name="T79">3. MARRIAGE IS LIFE LONG </text:span><text:span text:style-name="T77">(That is as long as </text:span><text:span text:style-name="T81">both</text:span><text:span text:style-name="T77"> live) <text:s text:c="6"/>      Mark.10: 11,12 And he said unto them, Whosoever shall put away his wife, and marry another, commiteth adultery against her. And if a woman shall put away her husband, and be married to another, she commiteth adultery. <text:line-break/> (IT IS ADULTERY BECAUSE IF THE SPOUSE IS NOT DEAD THEIR FIRST MARRIAGE CONTINUES)<text:line-break/>     Romans 7:1-3 Know ye not, brethren, [for I speak to them that know the law,] how that the law hath dominion over a man </text:span><text:span text:style-name="T79">as long as he lives</text:span><text:span text:style-name="T77">? For the woman which has a husband is bound by the law to her husband </text:span><text:span text:style-name="T79">so long as he lives</text:span><text:span text:style-name="T77">: but If the husband be dead, she is loosed from the law of her husband. So then if, while her husband lives, she be married to another man, she shall be called an </text:span><text:span text:style-name="T81">adulteress</text:span><text:span text:style-name="T77">: but </text:span><text:span text:style-name="T79">if <text:s/>her husband be dead</text:span><text:span text:style-name="T77">,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81">her</text:span><text:span text:style-name="T77"> husband: and let not the husband put away his wife. 39 The wife is bound by the law </text:span><text:span text:style-name="T79">as long as her husband lives</text:span><text:span text:style-name="T77">: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79">(WHY???)<text:line-break/>      </text:span><text:span text:style-name="T77">Because the Lord has been witness between thee and the wife of thy youth, against whom you have dealt treacherously (divorce, depart from or be unfaithful to): </text:span><text:span text:style-name="T83">yet (in spite of your divorce) she is thy companion,</text:span><text:span text:style-name="T79"> </text:span><text:span text:style-name="T83">and the wife of your covenant</text:span><text:span text:style-name="T81">.<text:line-break/></text:span><text:span text:style-name="T77">     And did he not make you one?... </text:span><text:span text:style-name="T30">That he might seek a godly seed. </text:span><text:span text:style-name="T77">Therefore take heed to your spirit, and let </text:span><text:soft-page-break/><text:span text:style-name="T77">none deal treacherously against the wife of his youth. For the Lord, the God of Israel says that he hates divorce. <text:line-break/></text:span><text:span text:style-name="T79">? DO you hear that? Leave your wife and God does not hear your prayers.</text:span></text:p>
      <text:p text:style-name="P61"/>
      <text:p text:style-name="P62">What these BIBLICAL terms mean?</text:p>
      <text:p text:style-name="P66"><text:span text:style-name="T79">{Marriage} is a Creation of God to join a man and a woman, who has no living husband, as one for the rest of their lives.  </text:span><text:span text:style-name="T77">And it is God who set the rules for marriage.</text:span><text:span text:style-name="T79"> </text:span><text:span text:style-name="T77">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83">marry</text:span><text:span text:style-name="T77"> a divorced woman commits adultery (ongoing continuing adultery). <text:line-break/>And Mark.5: 17 says: for Herod had </text:span><text:span text:style-name="T83">married</text:span><text:span text:style-name="T77"> Herodias. Just because you marry someone, that does not make them your spouse. God says a man can Not marry a man, he can Not marry his mother, and he can Not marry an other man's wife.</text:span></text:p>
      <text:p text:style-name="P61"/>
      <text:p text:style-name="P76"><text:span text:style-name="T217">{One Flesh}</text:span><text:span text:style-name="T219">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what she does, not because she is married or not married. Only God is able to make two people "one-flesh". And God will not do so against his laws. </text:span><text:span text:style-name="T118">1Cor 6:16 </text:span><text:span text:style-name="T39">What? know ye not that he which is joined (married) to an harlot (definitely an unbeliever) is one body? for two, saith he, shall be one flesh. This is not saying sex with an ungodly person makes you Married, But he who marries an ungodly unmarried woman is one flesh with her.</text:span></text:p>
      <text:p text:style-name="P63"/>
      <text:p text:style-name="P58"><text:span text:style-name="T16">{Adultery}</text:span><text:span text:style-name="T22"> is </text:span><text:span text:style-name="T23">to divorce and marry another</text:span><text:span text:style-name="T24">. </text:span><text:span text:style-name="T22">In Greek the “Present Tense” indicates an ongoing and continuing action.(Mk.10:11-12</text:span><text:span text:style-name="T66">;</text:span><text:span text:style-name="T67"> Matt 5:32; Matt 19:9; Luke 16:18</text:span><text:span text:style-name="T22"> </text:span><text:span text:style-name="T124">committeth adultery, commits adultery, or</text:span><text:span text:style-name="T125"> </text:span><text:span text:style-name="T129"><text:s/>doth commit adultery</text:span><text:span text:style-name="T125"> </text:span><text:span text:style-name="T124">=</text:span><text:span text:style-name="T22"> </text:span><text:span text:style-name="T230">is committ</text:span><text:span text:style-name="T231">ing</text:span><text:span text:style-name="T232"> adultery</text:span><text:span text:style-name="T24">, an ongoing and continuing action</text:span><text:span text:style-name="T25">)</text:span><text:span text:style-name="T22"> THIS IS HAVING ANOTHER PERSON'S SPOUSE. Adultery also means to lay with a married person of the opposite sex, who is not your spouse, <text:s/></text:span></text:p>
      <text:p text:style-name="P63"/>
      <text:p text:style-name="P76"><text:span text:style-name="T217">{Fornication}</text:span><text:span text:style-name="T218"> is sex before marriage</text:span><text:span text:style-name="T219"> when the word fornication is used </text:span><text:span text:style-name="T218">with adultery</text:span><text:span text:style-name="T219">. Otherwise fornication,</text:span><text:span text:style-name="T218">when the word is used alone</text:span><text:span text:style-name="T219">, is all sexual sin (including adultery and incest) also any sexual perversion (sex with an animal, man with man, child with parent, sex outside of marriage...). <text:s/>Strong's N. T. #4202<text:line-break/></text:span><text:span text:style-name="T221"><text:line-break/></text:span><text:span text:style-name="T217">{Hardness Of Heart} </text:span><text:span text:style-name="T220">The very next thing Jesus talked about in Mathew chapter 5 after saying “</text:span><text:span text:style-name="T124">whosoever shall marry her that is divorced committeth adultery.</text:span><text:bookmark text:name="_FOOTER_SECTION_"/><text:span text:style-name="T220">” Jesus goes on to talking about keeping your word. If you gave your word then keep it. Let your yes be yes, keep it. If you promised to marry keep it. If you married keep it.</text:span><text:span text:style-name="T217"> </text:span><text:span text:style-name="T219"><text:s/></text:span></text:p>
      <text:p text:style-name="P56"/>
      <text:p text:style-name="P74">Can man end a marriage that God joined as one?</text:p>
      <text:p text:style-name="P76"><text:span text:style-name="T38">There is a common thought that because Jesus said “let not man put asunder”, people think that it must be possible for man to end a marriage. But Jesus did not imply that men are able to end a marriage. What he was saying is we are not to be allowing people to act as if they could and did end their marriage. </text:span><text:span text:style-name="T21"><text:line-break/></text:span><text:span text:style-name="T18"><text:line-break/></text:span><text:span text:style-name="T217">{Let Not \ Let None}</text:span><text:span text:style-name="T219"> puts the responsibility not only on the married couple but also on everyone. If you will notice that the wording of these commands is “</text:span><text:span text:style-name="T217">Let Not \ Let None”. </text:span><text:span text:style-name="T220">The wording is not “Do Not” put asunder, is not “Do Not” depart, is not “Do Not” deal treacherously. Such “Do Not” wording would be addressing the person </text:span><text:soft-page-break/><text:span text:style-name="T220">personally, but scripture says “Let Not \ Let None” making these commands everyone's concern and responsibility. </text:span><text:span text:style-name="T38">What therefore God hath joined together, </text:span><text:span text:style-name="T40">let not</text:span><text:span text:style-name="T38"> man put asunder (divorce) Matthew 19:6, Mark 10:9, </text:span></text:p>
      <text:p text:style-name="P76"><text:span text:style-name="T40">let none</text:span><text:span text:style-name="T38"> deal treacherously against (divorce) his wife Malachi 2: 14-16, <text:s/></text:span><text:span text:style-name="T40">Let not</text:span><text:span text:style-name="T41"> </text:span><text:span text:style-name="T38">the wife depart from her husband</text:span><text:span text:style-name="T41"> … </text:span><text:span text:style-name="T40">let not</text:span><text:span text:style-name="T38"> the husband put away his wife.. 1Corinthians 7:10, 11. </text:span></text:p>
      <text:p text:style-name="P95"><text:s text:c="2"/></text:p>
      <text:p text:style-name="P66"><text:span text:style-name="T80">HOW Can we stop Allowing</text:span><text:span text:style-name="T78"> or </text:span><text:span text:style-name="T84">let not</text:span><text:span text:style-name="T85"> </text:span><text:span text:style-name="T78">people to Divorce and Remarry, and not allow/let adulterous marriages? <text:line-break/> <text:s/>1 <text:s text:c="4"/>By being informed that Marriage really is until death. </text:span></text:p>
      <text:p text:style-name="P56"><text:s text:c="2"/>2 <text:s text:c="4"/>By speaking the truth in love because we care about them and do not want them to end up in hell. </text:p>
      <text:p text:style-name="P56"><text:s text:c="2"/>3 <text:s text:c="4"/>By <text:span text:style-name="T11">not</text:span> calling people <text:s/>“Husband and Wife” who are in adultery. and not calling them <text:span text:style-name="T190">“Mr. and Mrs. new-last-name”</text:span> <text:s/>we can call them by their 1<text:span text:style-name="T99">st</text:span> names. </text:p>
      <text:p text:style-name="P66"><text:span text:style-name="T78"><text:s text:c="2"/>4 <text:s text:c="4"/>By holding people accountable to their word </text:span><text:span text:style-name="T84">vowed</text:span><text:span text:style-name="T78"> in their first marriage and to God's word saying marriage is until death. Making a new vow can not remove or undo an older allowable vow. Keep your vow.<text:line-break/></text:span><text:span text:style-name="T198"><text:line-break/></text:span><text:span text:style-name="T223">If God commands, ";</text:span><text:span text:style-name="T224">Do not</text:span><text:span text:style-name="T223"> close the door", and you find the door closed, what then? You say I didn't close it so it's not my responsibly to see that it gets opened. But if God says, "</text:span><text:span text:style-name="T224">Let not</text:span><text:span text:style-name="T223"> the door be closed", that implies you and everyone that knows of the command, not only to not</text:span><text:span text:style-name="T78"> close the door, but also to open it if it is closed. We need to be active watchmen. Not allowing men to </text:span><text:span text:style-name="T82">think they can</text:span><text:span text:style-name="T78"> take apart what God says we are to </text:span><text:span text:style-name="T82">not allow</text:span><text:span text:style-name="T78">. IF we </text:span><text:span text:style-name="T82">ALLOW divorce and remarriage by saying nothing</text:span><text:span text:style-name="T78"> we also become guilty of the sin of this remarriage/adultery. <text:line-break/></text:span><text:span text:style-name="T198"><text:line-break/></text:span><text:span text:style-name="T78">Please read Ezekiel 3: 17-21: When a righteous man turns from his righteousness, and commits iniquity, and I lay stumbling block before him,</text:span><text:span text:style-name="T87"> he shall die: </text:span><text:span text:style-name="T84">because you did not give him warning</text:span><text:span text:style-name="T78">, </text:span><text:span text:style-name="T82">he shall die in his sin</text:span><text:span text:style-name="T78">, and his righteousness which he has done shall not be remembered; but his blood will </text:span><text:span text:style-name="T82">I require at your hand</text:span><text:span text:style-name="T78">.<text:line-break/></text:span><text:span text:style-name="T198"><text:line-break/></text:span><text:span text:style-name="T78">And from the 33rd chapter of Ezekiel. we read: If the wicked </text:span><text:span text:style-name="T82">restore what he had robbed</text:span><text:span text:style-name="T78"> and walk In the statutes of life he shall surely live. Say unto them, As I live, says the Lord GOD, I have no pleasure in the death of the wicked; but that the </text:span><text:span text:style-name="T80">wicked </text:span><text:span text:style-name="T84">turn</text:span><text:span text:style-name="T80"> from his way and live</text:span><text:span text:style-name="T78">: </text:span><text:span text:style-name="T77">We are our brother's keeper, and are instructed to be</text:span><text:span text:style-name="T78"> Praying always in the Spirit, and watching thereunto with all perseverance and supplication for all saints </text:span><text:span text:style-name="T71">Eph. 6:18.</text:span><text:span text:style-name="T78"><text:line-break/></text:span><text:span text:style-name="T198"><text:line-break/> <text:s text:c="2"/><text:tab/></text:span><text:span text:style-name="T216">Mercy Please</text:span><text:span text:style-name="T80"> <text:s text:c="3"/>{Mercy} is the grace of God freely given to all who turn from wickedness, ask for forgiveness, and live righteously</text:span><text:span text:style-name="T78">. Isa.27: 11 says: ...for It is a people of no understanding: therefore he that made them will not have mercy on them. And Isaiah 55:6-8: Seek the Lord while he may be found, call upon him while he is near: Let the </text:span><text:span text:style-name="T82">wicked forsake (turn away from) his way, </text:span><text:span text:style-name="T85">and the unrighteous man his thoughts</text:span><text:span text:style-name="T78">: and let him return unto the Lord, and he </text:span><text:span text:style-name="T80">will have mercy upon him</text:span><text:span text:style-name="T78">; and to our God, for he will abundantly pardon. For my thoughts are not your thoughts, neither are your ways my ways says the Lord.</text:span><text:span text:style-name="T198"><text:line-break/><text:line-break/></text:span><text:span text:style-name="T78">Sow to yourselves in righteousness, reap in mercy Hosah 10:12. By faith Able offered unto God a more excellent sacrifice than Cain (to obey God he had to kill a lamb) Hebrews ll:4.<text:line-break/></text:span><text:span text:style-name="T198"> <text:line-break/></text:span><text:span text:style-name="T78">Eli did not do the right thing in 1Samuel 2:12-4:18 </text:span><text:span text:style-name="T82">only speaking</text:span><text:span text:style-name="T78"> to his sons Hophni and Phinehas about their evil acts of eating the fat of the sacrifices and </text:span><text:span text:style-name="T77">having sex with the women that assembled </text:span><text:span text:style-name="T90">at</text:span><text:span text:style-name="T77"> the door of the tabernacle</text:span><text:span text:style-name="T78">, Eli did not stop them but allowing them to continue being priest and continue with their evil acts. God said. Wherefore kick ye at my sacrifice and at my offering, which I have commanded in my habitation; and honor your sons above me.?</text:span></text:p>
      <text:p text:style-name="P66"><text:span text:style-name="T80">4. TWO BECOME ONE FLESH <text:s text:c="2"/></text:span><text:span text:style-name="T78">Genesis 2:24 Therefore shall a man leave his father and mother, and shall cleave unto his wife: and </text:span><text:span text:style-name="T80">they shall be one flesh</text:span><text:span text:style-name="T78">.<text:line-break/></text:span><text:soft-page-break/><text:span text:style-name="T78">Matt. 19: 5 And said, For this cause shall a man leave father and mother, and shall cleave to his wife: and they </text:span><text:span text:style-name="T80">twain shall be one flesh. <text:s text:c="4"/></text:span><text:span text:style-name="T78">Mark.10:8 And </text:span><text:span text:style-name="T80">they twain shall be one flesh</text:span><text:span text:style-name="T78">: so then they </text:span><text:span text:style-name="T85">are no more twain</text:span><text:span text:style-name="T78">, but one flesh.<text:line-break/></text:span><text:span text:style-name="T199"><text:line-break/></text:span><text:span text:style-name="T80">**A Reason WHY GOD MAKES TWO BECOME ONE    </text:span><text:span text:style-name="T78">Malachi 2:l5 And did not </text:span><text:span text:style-name="T80">he make [you and your wife] one</text:span><text:span text:style-name="T78">? And wherefore one? </text:span><text:span text:style-name="T82">That he might seek a godly seed</text:span><text:span text:style-name="T78">.<text:line-break/>Psalm 127:3 children are an </text:span><text:span text:style-name="T82">inheritance of the Lord</text:span><text:span text:style-name="T78">: the </text:span><text:span text:style-name="T82">fruit of the womb is his reward</text:span><text:span text:style-name="T78">. </text:span><text:span text:style-name="T89">Happy is the man that has his quiver full of them</text:span><text:span text:style-name="T78"> </text:span><text:span text:style-name="T44">they shall not be ashamed, but they shall speak with the enemies in the gate</text:span><text:bookmark text:name="_FOOTER_SECTION_3"/><text:span text:style-name="T78">. </text:span><text:span text:style-name="T78">(Do you think you would want soldiers that want only one or two bullets filling the army under your command?) <text:line-break/></text:span><text:span text:style-name="T78">God is saying children are a blessing from Him. When we say we want none or only one or two children we are calling it a curse that which God calls a blessing. God said be fruitful and </text:span><text:span text:style-name="T82">multiply</text:span><text:span text:style-name="T78"> </text:span><text:span text:style-name="T78">(</text:span><text:span text:style-name="T44">Genesis 1:28, 9:7). Having only two children is not </text:span><text:span text:style-name="T46">increasing</text:span><text:span text:style-name="T45"> it is not </text:span><text:span text:style-name="T44">even replacement. <text:s text:c="2"/></text:span><text:span text:style-name="T78"><text:s text:c="2"/></text:span></text:p>
      <text:p text:style-name="P63"/>
      <text:p text:style-name="P66"><text:span text:style-name="T80">5. Are NEVER MORE TWO, but one.</text:span><text:span text:style-name="T78"><text:line-break/>Wherefore they are </text:span><text:span text:style-name="T82">no more twain</text:span><text:span text:style-name="T78">, but one flesh Matthew 19: 6. <text:s text:c="2"/>Genesis 2: 24 and they shall be one flesh.<text:line-break/>Mark 10: 8,9 And they twain shall be one flesh: so then they are </text:span><text:span text:style-name="T82">no more twain</text:span><text:span text:style-name="T78">, but one flesh. What therefore God hath joined together, let not man put asunder.<text:line-break/>Malachi 2: 14-l6 yet (in spite of your divorce) </text:span><text:span text:style-name="T82">she </text:span><text:span text:style-name="T84">is</text:span><text:span text:style-name="T82"> thy companion</text:span><text:span text:style-name="T78">, and the wife of your covenant.. 15 </text:span><text:span text:style-name="T77">And did not he make one? Yet had he the residue of the spirit. And wherefore one? That he might seek a godly seed. Therefore take heed to your spirit, and </text:span><text:span text:style-name="T83">let none</text:span><text:span text:style-name="T77"> deal treacherously against the wife of his youth. <text:s text:c="3"/></text:span><text:span text:style-name="T100">16</text:span><text:span text:style-name="T77">For the LORD, the God of Israel, said that he hates putting away (divorce)…</text:span></text:p>
      <text:p text:style-name="P63"/>
      <text:p text:style-name="P66"><text:span text:style-name="T78">We know what Moses said and what Paul said, but we </text:span><text:span text:style-name="T80">do not</text:span><text:span text:style-name="T78"> accept their words as superior or contradictory to what Jesus said. If we cannot ask Questions of any divorce we are forced to accept all divorce remarriages.</text:span></text:p>
      <text:p text:style-name="P64"/>
      <text:p text:style-name="P67"><text:span text:style-name="T80">6.</text:span><text:span text:style-name="T79"> JESUS' teaching on Marriage</text:span><text:span text:style-name="T77"> (disciples are shocked) PLEASE NOTE that </text:span><text:span text:style-name="T83">Jesus is talking about people who think they are <text:s/>married</text:span><text:span text:style-name="T77">.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83">whosoever shall marry her that is divorced commits adultery</text:span><text:span text:style-name="T77">. And in Matthew 19:8 Jesus says "Moses suffered you </text:span><text:span text:style-name="T81">because of your hardness of </text:span><text:span text:style-name="T81">heart</text:span><text:span text:style-name="T86"> </text:span><text:span text:style-name="T48">but from the beginning it was not so</text:span><text:bookmark text:name="_FOOTER_SECTION_2"/><text:span text:style-name="T77">". <text:s/></text:span><text:span text:style-name="T77"><text:s/>JESUS says that to marry a divorced person is to commit adultery. That is because if the divorced spouse is still alive that first marriage is still their marriage.<text:line-break/></text:span><text:span text:style-name="T79">--- DO YOU Know that HARDNESS of heart is unrepentant disobeying and unforgiven sin? ---</text:span><text:span text:style-name="T77"><text:line-break/></text:span><text:span text:style-name="T197"><text:line-break/></text:span><text:span text:style-name="T77">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81">because of the hardness of your hearts</text:span><text:span text:style-name="T77">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83">His disciples say unto him, If the case of the man be so with his wife, it is not good to marry</text:span><text:span text:style-name="T77">. <text:s/>(</text:span><text:span text:style-name="T83">not good to marry</text:span><text:span text:style-name="T88"> </text:span><text:span text:style-name="T88">or to be a </text:span><text:span text:style-name="T47">eunuch</text:span><text:bookmark text:name="_FOOTER_SECTION_4"/><text:span text:style-name="T88"> </text:span><text:span text:style-name="T49">All </text:span><text:span text:style-name="T50">men</text:span><text:span text:style-name="T49"> cannot receive </text:span><text:bookmark text:name="_FOOTER_SECTION_5"/><text:span text:style-name="T49">being a eunuch</text:span><text:span text:style-name="T86">)</text:span><text:span text:style-name="T77"><text:line-break/>Mark 10:2-12 And the Pharisees came to him, and asked him, Is it lawful for a man to put away his wife? </text:span><text:soft-page-break/><text:span text:style-name="T77">tempting him. And he answered and said unto them, What did Moses command you? <text:line-break/>And they said, Moses suffered to write a bill of divorcement, and to put her away. And Jesus answered and said unto them, </text:span><text:span text:style-name="T81">For the hardness of your heart</text:span><text:span text:style-name="T77"> (stupidity or callousness: -blindness S.#4457) he wrote you this precept. </text:span><text:span text:style-name="T77">But from the beginning of the creation God made them male and female. For this cause shall a man leave his father and mother, and cleave to his wife; And they twain shall be one flesh: so then they are no more twain, but </text:span><text:span text:style-name="T77">one flesh. What therefore God hath joined together, let not man put asunder. And in the house his disciples asked him again of the same matter. And he said unto them, </text:span><text:span text:style-name="T81">Whosoever shall put away his wife, and marry another, commits adultery</text:span><text:span text:style-name="T77"> against her. And </text:span><text:span text:style-name="T81">if a woman shall put away her husband, and be married to </text:span><text:span text:style-name="T81">another, she commits adultery</text:span><text:span text:style-name="T77">. (Adultery is a sex sin that a married person commits. Therefore calling it adultery is saying the first marriage is not done away with but is still continuing)<text:line-break/>Luke 16:18 JESUS Says "Whosoever puts away his wife, </text:span><text:span text:style-name="T79">and</text:span><text:span text:style-name="T77"> marries another, commits adultery: </text:span><text:span text:style-name="T83">and whosoever marries her that is put away from her husband commits adultery</text:span><text:span text:style-name="T77">".</text:span></text:p>
      <text:p text:style-name="P78"/>
      <text:p text:style-name="P78"/>
      <text:p text:style-name="P77"><text:span text:style-name="T19"><text:tab/></text:span><text:span text:style-name="T33">*** <text:tab/></text:span><text:span text:style-name="T103">What Moses Said about divorce and remarriage</text:span><text:span text:style-name="T203"> <text:tab/> ***</text:span><text:span text:style-name="T204"> <text:s text:c="2"/>2014-12-20ymd</text:span></text:p>
      <text:p text:style-name="P83"><text:span text:style-name="T173">All my life I thought that what Moses said about divorce and remarriage was the opposite of what Jesus taught. <text:s/>But when I looked more closely at what Moses said I realized Jesus and Moses were </text:span><text:span text:style-name="T174">not </text:span><text:span text:style-name="T175">saying opposite <text:s/>things</text:span><text:span text:style-name="T176">.</text:span><text:span text:style-name="T205"><text:line-break/> <text:s/>What the Pharisees are referring to in </text:span><text:span text:style-name="T177">Matthew 19</text:span><text:span text:style-name="T206"> </text:span><text:span text:style-name="T205">and </text:span><text:span text:style-name="T177">Mark 10</text:span><text:span text:style-name="T206"> about the command of Moses </text:span><text:span text:style-name="T205">is</text:span><text:span text:style-name="T207">: </text:span><text:span text:style-name="T179">Deuteronomy 24:1-4</text:span><text:span text:style-name="T178"> </text:span><text:span text:style-name="T177">When a man hath taken a wife, and married her, and it come to pass that she find no favor in his eyes, because he hath found some </text:span><text:span text:style-name="T179">uncleanness </text:span><text:span text:style-name="T177">in her: then let him write her a bill of divorcement, and give </text:span><text:span text:style-name="T180">it</text:span><text:span text:style-name="T181"> </text:span><text:span text:style-name="T182">in her hand, and send her out of his house. 2 And when she is departed out of his house, she may go and be another man’s </text:span><text:span text:style-name="T180">wife</text:span><text:span text:style-name="T182">. 3And </text:span><text:span text:style-name="T180">if</text:span><text:span text:style-name="T181"> </text:span><text:span text:style-name="T182">the latter husband </text:span><text:span text:style-name="T184">hate</text:span><text:span text:style-name="T181"> </text:span><text:span text:style-name="T182">her, and write her a bill of divorcement, and gives </text:span><text:span text:style-name="T180">it</text:span><text:span text:style-name="T181"> </text:span><text:span text:style-name="T182">in her hand, and sends her out of his house; or </text:span><text:span text:style-name="T185">if the latter husband die</text:span><text:span text:style-name="T182">, which took her </text:span><text:span text:style-name="T180">to be</text:span><text:span text:style-name="T181"> </text:span><text:span text:style-name="T182">his wife; </text:span><text:span text:style-name="T183">4 Her former husband, which sent her away, may not take her again to be his wife, after that she is </text:span><text:span text:style-name="T185">defiled</text:span><text:span text:style-name="T182">; for that </text:span><text:span text:style-name="T180">is</text:span><text:span text:style-name="T181"> </text:span><text:span text:style-name="T182">abomination before the LORD: and you shall not cause the land to sin, which the LORD thy God gives thee </text:span><text:span text:style-name="T180">for</text:span><text:span text:style-name="T181"> </text:span><text:span text:style-name="T182">an inheritance.</text:span><text:span text:style-name="T208"><text:line-break/><text:line-break/> </text:span><text:span text:style-name="T186"><text:s/></text:span><text:span text:style-name="T188">All the rest of scripture teaches that marriage is until death</text:span><text:span text:style-name="T187">. But this passage must be talking about something different because it says </text:span><text:span text:style-name="T189">even if the second man dies</text:span><text:span text:style-name="T186"> </text:span><text:span text:style-name="T187">(the end of any marriage)</text:span><text:span text:style-name="T186"> </text:span><text:span text:style-name="T187">the first man is not to take her to be his wife (he had proclaimed her to be unclean).<text:line-break/> </text:span><text:span text:style-name="T152"><text:s/></text:span><text:span text:style-name="T156">All the rest of scripture also teaches that to marry a divorced woman who's husband is still alive is adultery</text:span><text:span text:style-name="T153">. But this passage says this woman is free to go and marry another while the first man is still alive. <text:line-break/> <text:s/>So to interpret this passage as God saying it’s ok to marry a divorced woman, who's husband is still alive, makes God to be saying two opposite things. This makes God out to be a liar. We know God cannot lie and will not go against his word. </text:span><text:span text:style-name="T156">Therefore it makes much more sense to read this passage with the understanding that it is talking about the first husband as only engaged or betrothed. How can that be? Well the last thing in making a marriage "married until death</text:span><text:span text:style-name="T153">"</text:span><text:span text:style-name="T152"> </text:span><text:span text:style-name="T156">is consummation. If the marriage has no sex and an “uncleanness” is proclaimed (saying: GOD says this is not to be because God calls this </text:span><text:soft-page-break/><text:span text:style-name="T156">unclean) that is why divorce is allowed and marriage to another is allowed.</text:span><text:span text:style-name="T152"> L</text:span><text:span text:style-name="T153">ike Joseph and Mary in Matthew 1:18 – 23, <text:s/>Joseph was going to divorce Mary even though he was not <text:s/>married to her yet and had not had sex with her, but he could </text:span><text:span text:style-name="T158">see</text:span><text:span text:style-name="T153"> that things did not seem right being that Mary was with child. Moses gives an </text:span><text:span text:style-name="T163">example </text:span><text:span text:style-name="T153">in Deuteronomy 22:13 of </text:span><text:span text:style-name="T163">marriage then sex equals marriage-till-death</text:span><text:span text:style-name="T153">, where a husband claims his wife was not a virgin. If he is lying he is chastised and pays a fine, and is </text:span><text:span text:style-name="T163">never allowed to divorce her</text:span><text:span text:style-name="T153">. <text:s/>But if she was not a virgin she gets killed not divorced. And in Deuteronomy 22:28 we find another </text:span><text:span text:style-name="T163">example of marriage-till-death</text:span><text:span text:style-name="T153">, </text:span><text:span text:style-name="T153">where a man has sex with a virgin, which is not betrothed and is required to marry her. </text:span><text:span text:style-name="T163">Now this is sex first then marriage. Here there is no betrothal period and no divorce allowed</text:span><text:span text:style-name="T153">. If this is how it is when a woman is forced would it be any different if she agreed to sex??? <text:line-break/></text:span><text:span text:style-name="T158">So Moses clearly states no divorce after an allowable consummated marriage. </text:span><text:span text:style-name="T153"><text:line-break/><text:line-break/></text:span><text:span text:style-name="T154">While it is true that that the straight forward reading of Due.24:1-4 sounds like it allows divorce and remarriage after any marriage, it has to agree with what Moses already said in Deu.22, where he speaks of </text:span><text:span text:style-name="T154">"s</text:span><text:span text:style-name="T154">ex, marriage, and no divorce</text:span><text:span text:style-name="T154">" </text:span><text:span text:style-name="T154">and also speaks of </text:span><text:span text:style-name="T154">"s</text:span><text:span text:style-name="T154">ex (not a virgin) and death</text:span><text:span text:style-name="T154">"</text:span><text:span text:style-name="T154"> To interpret Deu.24 passage as speaking the opposite of what Moses already said and opposite of what all the rest of scripture clearly says and opposite of what God in the flesh (Jesus) says does not make sense. It is like taking 1Cor.7:15 (</text:span><text:span text:style-name="T209">a sister is not under bondage</text:span><text:span text:style-name="T154">) and understanding it as </text:span><text:span text:style-name="T164">opposite and contradicting </text:span><text:span text:style-name="T154">what is said before in verses 10-11 (</text:span><text:span text:style-name="T209">Let not the wife depart</text:span><text:span text:style-name="T154">) and that said later in verse 39 (</text:span><text:span text:style-name="T209">The wife is bound by the law as long as her husband lives</text:span><text:span text:style-name="T154">) of the same chapter. These people (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209">uncleanness</text:span><text:span text:style-name="T154">) that you did not see until you see her naked for the first time and then decide not to consummate the marriage but rather call the unconsummated marriage off, seems to fit with the rest of scripture, and not do damage to this passage. </text:span><text:span text:style-name="T153"><text:line-break/></text:span><text:span text:style-name="T154">Also: remember that the Jews thought of themselves as Husband&amp;Wife from betrothal onward, thus making a statement of calling the marriage off (divorce) essential before marriage. It also seems reasonable that the bill of divorcement would include the exact written uncleanness (nakedness/blemish</text:span><text:span text:style-name="T155">/</text:span><text:span text:style-name="T153">deformity)</text:span><text:span text:style-name="T209"> </text:span><text:span text:style-name="T154">that the woman had that brought about this </text:span><text:span text:style-name="T154">putting away, so any other man that agreed to marry her would know before (having read the bill of divorce) and therefor would have no reason to declare an uncleanness. </text:span><text:span text:style-name="T153">Scripture does not say this woman is free to marry a third man while the second man is still alive. It is a jumped to assumption that this Deu. 24 passage allows a third, forth, and more marriages, But it does not say other marriages are allowed and that thinking is contrary to all the rest of scripture. <text:s text:c="2"/></text:span></text:p>
      <text:p text:style-name="P86"/>
      <text:p text:style-name="P83"><text:span text:style-name="T154">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text:span><text:soft-page-break/><text:span text:style-name="T154">uncertainty they are now beyond that point. For example: If you agree to buy a car, </text:span><text:span text:style-name="T162">at what point</text:span><text:span text:style-name="T154">, 1-7 below,</text:span><text:span text:style-name="T164"> </text:span><text:span text:style-name="T162">is the car yours</text:span><text:span text:style-name="T154">? (consummation of agreement)? </text:span><text:span text:style-name="T157">1</text:span><text:span text:style-name="T154">: you think to buy the car, </text:span><text:span text:style-name="T168">2</text:span><text:span text:style-name="T154">: you verbally commit to it, </text:span><text:span text:style-name="T168">3</text:span><text:span text:style-name="T154">: you sign some agreement, </text:span><text:span text:style-name="T168">4</text:span><text:span text:style-name="T154">: you pay a part payment, </text:span><text:span text:style-name="T168">5</text:span><text:span text:style-name="T154">: you take possession, </text:span><text:span text:style-name="T168">6</text:span><text:span text:style-name="T154">: you pay most of agreed price, </text:span><text:span text:style-name="T168">7</text:span><text:span text:style-name="T154">: you pay in full. I say from point 2 onward a person could say the car was theirs, But not until point 7 was the ownership consummated. AND I believe Moses made that allowance with marriage ie Moses allowed a man to call off a marriage, </text:span><text:span text:style-name="T157">renounce </text:span><text:span text:style-name="T157">his word</text:span><text:span text:style-name="T154">, up until the point of sex. Why would consummation be so important? Why is it sex that makes human marriage consummated? Is virginity of importance or significance in this issue? I often wondered about the example of God in marriage with Israel [Jer.3] what consummated that marriage? Because God said after divorcing Israel “return for I </text:span><text:span text:style-name="T164">am married </text:span><text:span text:style-name="T154">unto you”. But as with God, so also Jesus was saying, if you give your word keep it, let your word be your consummation, do not be hardhearted. </text:span><text:span text:style-name="T153"><text:line-break/><text:line-break/>      <text:s/>At what point in time does Scripture teach a betrothal marriage (agreement to marry) becomes a "marriage until death" (No backing out, </text:span><text:span text:style-name="T163">no divorce</text:span><text:span text:style-name="T153">)??? <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156"> (now married until death)</text:span><text:span text:style-name="T153"><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and finds some uncleanness (</text:span><text:span text:style-name="T158">blemish</text:span><text:span text:style-name="T153">) and now calls off the marriage </text:span><text:span text:style-name="T156">(divorce).</text:span><text:span text:style-name="T153"><text:line-break/><text:line-break/>If we look at the wording (bold words below) and the meaning of the Hebrew words<text:line-break/></text:span><text:span text:style-name="T156">Deut 24:1 </text:span><text:span text:style-name="T153">When a man hath </text:span><text:span text:style-name="T158">1</text:span><text:span text:style-name="T152"> </text:span><text:span text:style-name="T158">taken</text:span><text:span text:style-name="T152"> </text:span><text:span text:style-name="T153">a wife, and </text:span><text:span text:style-name="T158">2</text:span><text:span text:style-name="T152"> </text:span><text:span text:style-name="T158">married</text:span><text:span text:style-name="T152"> </text:span><text:span text:style-name="T153">her, and it come to pass that she find no favour in his eyes, because he hath found some </text:span><text:span text:style-name="T158">3</text:span><text:span text:style-name="T152"> </text:span><text:span text:style-name="T158">uncleanness</text:span><text:span text:style-name="T152"> </text:span><text:span text:style-name="T153">in her: then let him write her a bill of divorcement, and give </text:span><text:span text:style-name="T166">it</text:span><text:span text:style-name="T152"> </text:span><text:span text:style-name="T153">in her hand, and send her out of his house.<text:line-break/></text:span><text:span text:style-name="T158">1</text:span><text:span text:style-name="T152"> </text:span><text:span text:style-name="T158">taken </text:span><text:span text:style-name="T153">H3947 </text:span><text:span text:style-name="T167">לָקַח </text:span><text:span text:style-name="T152">laqach (law-kakh') v. 1. to take (in the widest variety of applications) [a primitive root] KJV: </text:span><text:span text:style-name="T165">accept</text:span><text:span text:style-name="T152">, bring, buy, </text:span><text:span text:style-name="T165">carry away</text:span><text:span text:style-name="T152">, drawn, </text:span><text:span text:style-name="T165">fetch</text:span><text:span text:style-name="T152">, get, infold, X many, mingle, place, </text:span><text:span text:style-name="T165">receive</text:span><text:span text:style-name="T152">(-ing), reserve, seize, </text:span><text:span text:style-name="T165">send for</text:span><text:span text:style-name="T152">, take (away, -ing, up), use, win. <text:line-break/></text:span><text:span text:style-name="T159">2</text:span><text:span text:style-name="T152"> </text:span><text:span text:style-name="T158">married</text:span><text:span text:style-name="T152"> </text:span><text:span text:style-name="T153">H1166 </text:span><text:span text:style-name="T167">בָּעַל </text:span><text:span text:style-name="T152">ba`al (baw-al') v. 1. to be master 2. (hence) (as denominative from H1167) to marry [a primitive root] KJV: have dominion (over), be husband, marry(-ried, X wife). See also: </text:span><text:soft-page-break/><text:span text:style-name="T152">H1167 <text:line-break/></text:span><text:span text:style-name="T159">3</text:span><text:span text:style-name="T152"> </text:span><text:span text:style-name="T158">uncleanness</text:span><text:span text:style-name="T152"> </text:span><text:span text:style-name="T153">H6172 </text:span><text:span text:style-name="T167">עֶרוָה </text:span><text:span text:style-name="T152">`ervah (er-vaw') n-f. 1. </text:span><text:span text:style-name="T159">nudity, literally (especially the pudenda)</text:span><text:span text:style-name="T152"> </text:span><text:span text:style-name="T153">or figuratively (disgrace, </text:span><text:span text:style-name="T158">blemish</text:span><text:span text:style-name="T153">) [from H6168] KJV: nakedness, shame, unclean(-ness). Root(s): H6168 H6168 </text:span><text:span text:style-name="T167">עָרָה </text:span><text:span text:style-name="T152">`arah (aw-raw') v. 1. to be (causatively, make) bare 2. (hence) to empty, pour out, demolish [a primitive root] KJV: leave destitute, discover, empty, make naked, pour (out), rase, spread self, uncover. <text:line-break/></text:span><text:span text:style-name="T160">Pudenda: Human external genital organs collectively especially of a female</text:span><text:span text:style-name="T158"> </text:span><text:span text:style-name="T210"><text:line-break/></text:span><text:span text:style-name="T210"><text:line-break/></text:span><text:span text:style-name="T147">Is it</text:span><text:span text:style-name="T148"> </text:span><text:span text:style-name="T149">likely that the wording used in Deu.24:1 </text:span><text:span text:style-name="T150">Needs </text:span><text:span text:style-name="T149">to be used i.e. (a Man </text:span><text:span text:style-name="T150">takes</text:span><text:span text:style-name="T148"> </text:span><text:span text:style-name="T149">a wife step 1-2 above), and (</text:span><text:span text:style-name="T150">married</text:span><text:span text:style-name="T148"> </text:span><text:span text:style-name="T149">her step 2-3 above), and (finds some </text:span><text:span text:style-name="T213">uncleanness</text:span><text:span text:style-name="T211"> </text:span><text:span text:style-name="T161">nudity, literally (especially the pudenda) </text:span><text:span text:style-name="T149">step 4 above) but it is still talking about the </text:span><text:span text:style-name="T150">woman's virginity still being intact</text:span><text:span text:style-name="T148"> </text:span><text:span text:style-name="T149">(no sex step 5 above)??? And because this allowable marriage</text:span><text:span text:style-name="T151"> </text:span><text:span text:style-name="T150">had no sex</text:span><text:span text:style-name="T149">, if she was put out (divorced) she could go and marry another while the first betrothed (his word given) husband was still alive (In other words </text:span><text:span text:style-name="T150">she was looked upon as never married,</text:span><text:span text:style-name="T149"> still a virgin). In fact Deu.24:5 seems to carry this Virginity thought further</text:span><text:span text:style-name="T211"> </text:span><text:span text:style-name="T149">in that if a man takes a new wife he was to have a year of not going to war or otherwise being taken away from this wife. A length</text:span><text:span text:style-name="T211"> </text:span><text:span text:style-name="T149">of time in which she likely will no longer be a virgin and also might have a child. </text:span><text:span text:style-name="T208"><text:line-break/><text:line-break/></text:span><text:span text:style-name="T169">I am amazed that Jacob ( Genesis 29:18-30) accepted Leah as his wife and worked another seven years for his agreed betrothed wife. This has to be </text:span><text:span text:style-name="T172">because once consummated there was no backing out</text:span><text:span text:style-name="T171"> </text:span><text:span text:style-name="T169">Even though he was tricked into this sex with the wrong unbetrothed virgin woman and even though he had agreement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line-break/> <text:s text:c="2"/><text:line-break/>SO God is saying if by my standards using my name you call her unclean and put her out (because of your hardness of heart you refuse to keep your word), then by my standards you must not marry her. </text:span><text:span text:style-name="T172">That is an abomination</text:span><text:span text:style-name="T169">. I find it interesting that in Mathew 5 after Jesus said whoever marries a divorced woman commits adultery the very next thing he talks about is keeping your word. </text:span></text:p>
      <text:p text:style-name="P88"/>
      <text:p text:style-name="P84"><text:span text:style-name="T170">END OF: </text:span><text:span text:style-name="T104">What Moses Said about divorce and remarriage</text:span><text:span text:style-name="T212"> </text:span><text:span text:style-name="T170"><text:s/>section</text:span></text:p>
      <text:p text:style-name="P89"><text:soft-page-break/></text:p>
      <text:p text:style-name="P87"><text:span text:style-name="T28"><text:s/></text:span><text:span text:style-name="T43">Jesus says:</text:span><text:span text:style-name="T126"> </text:span><text:span text:style-name="T107">Matthew 5:32</text:span><text:span text:style-name="T42"> </text:span><text:span text:style-name="T126"><text:s/>…”whosoever shall marry her that is divorced committeth adultery.”</text:span><text:span text:style-name="T42"> </text:span></text:p>
      <text:p text:style-name="P85"><text:span text:style-name="T110">Mark 10:11</text:span><text:span text:style-name="T119"> <text:s/>...</text:span><text:span text:style-name="T51"> </text:span><text:span text:style-name="T127">“Whoever divorces his wife and marries another commits adultery against her.”</text:span></text:p>
      <text:p text:style-name="P85"><text:span text:style-name="T52"><text:s/>Paul Says: </text:span><text:span text:style-name="T108">1 Corinthians 7:39</text:span><text:span text:style-name="T121"> <text:s/>“ </text:span><text:span text:style-name="T51">The wife is bound by the law as long as her husband lives; but if her husband be dead, she is at liberty to be married to whom she will; only in the Lord.”</text:span></text:p>
      <text:p text:style-name="P90"><text:span text:style-name="T52"><text:s/></text:span><text:span text:style-name="T108">Romans 7:2</text:span><text:span text:style-name="T52"> </text:span><text:span text:style-name="T120"><text:s text:c="2"/></text:span><text:span text:style-name="T51">“For the woman which hath an husband is bound by the law to </text:span><text:span text:style-name="T132">her</text:span><text:span text:style-name="T51"> husband so long as he lives; but if the husband be dead, she is loosed from the law of </text:span><text:span text:style-name="T132">her</text:span><text:span text:style-name="T51"> husband. </text:span><text:span text:style-name="T119">Rom 7:3 </text:span><text:span text:style-name="T51">So </text:span><text:span text:style-name="T51">then if, while </text:span><text:span text:style-name="T132">her</text:span><text:span text:style-name="T51"> husband lives, she marries another man, she will be called an adulteress; but if her husband be dead, she is free from that law, so that she is no adulteress, though she be married to another man.”</text:span></text:p>
      <text:p text:style-name="P90"><text:span text:style-name="T52"><text:s/>Says: </text:span><text:span text:style-name="T109">Jeremiah 3:1</text:span><text:span text:style-name="T52"> </text:span><text:span text:style-name="T120"><text:s/></text:span><text:span text:style-name="T53">They say</text:span><text:span text:style-name="T51">, If a man put away his wife, and she go from him, and become another man's, shall he return unto her again? shall not that land be greatly polluted? </text:span><text:span text:style-name="T54">but thou hast played the harlot with many lovers; </text:span><text:span text:style-name="T55">yet return again</text:span><text:span text:style-name="T54"> to me, </text:span><text:span text:style-name="T55">saith the LORD</text:span><text:span text:style-name="T51">. </text:span><text:span text:style-name="T119">Jer 3:8 </text:span><text:span text:style-name="T51">And I saw, when for all the causes whereby </text:span><text:span text:style-name="T54">backsliding Israel committed adultery I had put her away, and given her a bill of divorce</text:span><text:span text:style-name="T51"> <text:s text:c="2"/></text:span><text:span text:style-name="T119">Jer 3:14 </text:span><text:span text:style-name="T51">Turn, O backsliding children, saith the LORD; </text:span><text:span text:style-name="T55">for I am married unto you.</text:span></text:p>
      <text:p text:style-name="P90"><text:span text:style-name="T51"><text:s/></text:span><text:span text:style-name="T52">Says: </text:span><text:span text:style-name="T109">Malachi 2:13</text:span><text:span text:style-name="T52"> </text:span><text:span text:style-name="T120"><text:s/></text:span><text:span text:style-name="T114"><text:s/></text:span><text:span text:style-name="T34">And this have ye done again, covering the altar of the LORD with tears, with weeping, and with crying out, insomuch that he regardeth not the offering any more, or receiveth </text:span><text:span text:style-name="T130">it</text:span><text:span text:style-name="T34"> with good will at your hand. </text:span><text:span text:style-name="T35"><text:s/></text:span><text:span text:style-name="T115">14</text:span><text:span text:style-name="T106"> </text:span><text:span text:style-name="T34">Yet ye say, Why? Because the LORD hath been witness between thee and the </text:span><text:span text:style-name="T36">wife of</text:span><text:span text:style-name="T34"> thy youth, against whom thou hast dealt treacherously (divorced): yet </text:span><text:span text:style-name="T130">is</text:span><text:span text:style-name="T34"> she thy companion, and the </text:span><text:span text:style-name="T36">wife of</text:span><text:span text:style-name="T34"> thy covenant. </text:span><text:span text:style-name="T115">15 </text:span><text:span text:style-name="T34">And did not he make one? Yet had he the residue of the spirit. And wherefore one? That he might seek a godly seed. Therefore take heed to your spirit, and let none deal treacherously against the wife of his youth.</text:span><text:span text:style-name="T133"> </text:span><text:span text:style-name="T116">16 </text:span><text:span text:style-name="T34">For the LORD, the God of Israel, saith that he hateth putting away: for </text:span><text:span text:style-name="T130">one</text:span><text:span text:style-name="T34"> covereth violence with his garment, saith the LORD of hosts: therefore take heed to your spirit, that ye deal not treacherously.</text:span><text:span text:style-name="T133"> </text:span><text:span text:style-name="T116">17 </text:span><text:span text:style-name="T34">Ye have wearied the LORD with your words. Yet ye say, Wherein have we wearied </text:span><text:span text:style-name="T130">him</text:span><text:span text:style-name="T34">?</text:span><text:span text:style-name="T37"> When ye say, Every one that doeth evil </text:span><text:span text:style-name="T131">is</text:span><text:span text:style-name="T37"> good</text:span><text:span text:style-name="T34"> in the sight of the LORD, and he delighteth in them; or, Where </text:span><text:span text:style-name="T130">is</text:span><text:span text:style-name="T34"> the God of judgment? </text:span></text:p>
      <text:p text:style-name="P79"/>
      <text:p text:style-name="P68"><text:span text:style-name="T13">7. MARRIAGE IS FOR WOMEN WHO HAVE NO (living) HUSBAND</text:span><text:span text:style-name="T225">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text:span><text:soft-page-break/><text:span text:style-name="T225">unto </text:span><text:span text:style-name="T225">the damsel's father fifty shekels of silver, and she shall be his wife; because he hath humbled her, </text:span><text:span text:style-name="T194">he may not put her away all his days</text:span><text:span text:style-name="T225">.</text:span></text:p>
      <text:p text:style-name="P72"/>
      <text:p text:style-name="P68"><text:span text:style-name="T13">Herodias</text:span><text:span text:style-name="T225">, Philip's wife is an </text:span><text:span text:style-name="T13">example of one man having another man's wife</text:span><text:span text:style-name="T225">.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text:span><text:span text:style-name="T225">Herod's brother's wife (incest?). The same chapter in Leviticus that says it's wrong to have your brother's wife also says it's wrong to have another's wife (Leviticus18:16-20). Mark.6:17 says For Herod himself had sent forth and laid hold upon John, and bound him in prison for Herodias' </text:span><text:span text:style-name="T225">sake, </text:span><text:span text:style-name="T225">his brother Philip's wife: </text:span><text:span text:style-name="T192">for he had married her</text:span><text:span text:style-name="T225">. For John had said unto Herod, It is not lawful for thee to have thy brother's wife.<text:line-break/></text:span><text:span text:style-name="T225"><text:line-break/></text:span><text:span text:style-name="T13">Rahab</text:span><text:span text:style-name="T225"> the harlot was in the line of Christ. She was </text:span><text:span text:style-name="T13">blessed for turning to God and was forgiven of her past sins</text:span><text:span text:style-name="T225">. In the following references (Matthew 1:5) (Ruth.4:18-22) (Joshua 6:17,23,25) (Hebrews ll:31) we see Rahab as one of the faithful. <text:s text:c="3"/></text:span><text:span text:style-name="T13">Because Joshua saved Her father's household</text:span><text:span text:style-name="T225"> I believe that she was still under her father [not married]. <text:s text:c="3"/>Joshua 6: 25 And Joshua saved Rahab the harlot alive, and her father's </text:span><text:span text:style-name="T225">household, and all that she had; and she dwells in Israel even unto this day; because she hid the messengers, which Joshua sent to spy out Jericho.<text:line-break/></text:span><text:span text:style-name="T225">Hebrews 11:31 By faith the harlot Rahab perished not with them that believed not, when she had received the spies with peace.<text:line-break/></text:span><text:span text:style-name="T225"><text:line-break/></text:span><text:span text:style-name="T13">Bathsheba</text:span><text:span text:style-name="T225"> wife of Uriah, in line of CHRIST. (Matthew 1: 6) And David the king begat Solomon of her that </text:span><text:span text:style-name="T194">had been</text:span><text:span text:style-name="T225"> the wife of Urias. <text:s text:c="2"/></text:span><text:span text:style-name="T13">This is an example of adultery that David tried to cover up by murder</text:span><text:span text:style-name="T225">.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span><text:span text:style-name="T225"><text:line-break/></text:span><text:span text:style-name="T13">Michal</text:span><text:span text:style-name="T225"> was taken from David and “married” another man. Then she was taken from that man and returned David. This is an </text:span><text:span text:style-name="T13">example of a woman in another "marriage" being returned</text:span><text:span text:style-name="T225"> to her right husband. 1Samuel 18:27, 25:44 2Samuel 3:13-16.<text:line-break/></text:span><text:span text:style-name="T225"><text:line-break/></text:span><text:span text:style-name="T13">Gomer a wife that commits Adultery, Fornication, Prostitution, with no sign of repentance, </text:span><text:span text:style-name="T225">but still a wife. (Hosea 1:2)</text:span></text:p>
      <text:p text:style-name="P69"><text:span text:style-name="T105">Does God forgive if you are already in a Divorced remarriage type of relationship not Knowing it was sin?</text:span><text:span text:style-name="T128"><text:line-break/></text:span><text:span text:style-name="T56">The Question this seems to be asking is : Is it ok to stay in this marriage that God calls </text:span><text:soft-page-break/><text:span text:style-name="T56">Adultery?<text:line-break/>I do not know of even one example of God blessing something he calls sin.</text:span></text:p>
      <text:p text:style-name="P74"/>
      <text:p text:style-name="P68"><text:span text:style-name="T13">8. What is GOD's PICTURE</text:span><text:span text:style-name="T225"> of adultery and divorce in marriage revealed in the old testament.<text:line-break/>GOD used what was true about marriage to tell about his relationship with his people.</text:span></text:p>
      <text:p text:style-name="P68"><text:span text:style-name="T225"><text:line-break/></text:span><text:span text:style-name="T225">(</text:span><text:span text:style-name="T13">Return to First Husband? </text:span><text:span text:style-name="T225">Others say NO, But God Says YES. ) <text:s text:c="3"/><text:line-break/></text:span><text:span text:style-name="T225">Jeremiah 3: 1,6-8,12-14 </text:span><text:span text:style-name="T13">They Say</text:span><text:span text:style-name="T225">, If a man put away his wife, and </text:span><text:span text:style-name="T192">she go from him, and become another man's, shall he return unto her again</text:span><text:span text:style-name="T225">? Shall not that land be greatly polluted? <text:line-break/></text:span><text:span text:style-name="T225"><text:line-break/></text:span><text:span text:style-name="T13">The Lord Says</text:span><text:span text:style-name="T225">, but you have played the harlot with many lovers; </text:span><text:span text:style-name="T192">yet return again to me</text:span><text:span text:style-name="T225">. (6) The Lord said also unto me in the days of Josiah the king, Have you seen that which backsliding Israel has done? She is gone up upon every high mountain and under every green tree, and there has played the harlot.<text:line-break/>(7) And I Said </text:span><text:span text:style-name="T13">after she had done all these things, Turn thou unto me</text:span><text:span text:style-name="T225">. But she returned not. And her treacherous sister Judah saw it. And I saw, when for all the causes whereby backsliding Israel committed adultery </text:span><text:span text:style-name="T192">I had put her away, and given her a bill of divorce</text:span><text:span text:style-name="T225">; ...<text:line-break/><text:line-break/>(12) Go and proclaim these words toward the north, and say, </text:span><text:span text:style-name="T192">Return</text:span><text:span text:style-name="T194">, thou backsliding Israel</text:span><text:span text:style-name="T225">, says the Lord; and I will not cause my anger to fall upon you: </text:span><text:span text:style-name="T192">for I am merciful</text:span><text:span text:style-name="T225">, says the Lord, and I will not keep anger forever. </text:span><text:span text:style-name="T192">Only acknowledge your iniquity</text:span><text:span text:style-name="T225">, that you have transgressed against the Lord thy God, and have scattered thy ways to the strangers under every green tree, and you have not obeyed my voice, says the Lord.</text:span></text:p>
      <text:p text:style-name="P72"/>
      <text:p text:style-name="P69"><text:span text:style-name="T225">(14) Turn, O backsliding children, says the Lord; </text:span><text:span text:style-name="T192">for I am married</text:span><text:span text:style-name="T225"> (is husband of [Strong's # o.t.1166]) </text:span><text:span text:style-name="T192">unto you</text:span><text:span text:style-name="T225">: and I will take you one from the city, and two of a family, and I will bring you to Zion: And I will give you pastors according to my heart, which shall feed you with knowledge and understanding.<text:line-break/></text:span><text:span text:style-name="T225">----------- ----------------- ------------ -----------</text:span><text:span text:style-name="T192"><text:line-break/>How can He still be married after putting away and giving a bill of divorcement</text:span><text:span text:style-name="T225">? <text:line-break/></text:span><text:span text:style-name="T225">He is married because divorce does NOT dissolve the marriage. Let none deal treacherously against the wife of </text:span><text:span text:style-name="T225">his youth. </text:span><text:span text:style-name="T192">Yet </text:span><text:span text:style-name="T194">(in spite of the fact that you divorced her, still</text:span><text:span text:style-name="T192">) she is your companion</text:span><text:span text:style-name="T194">, and the wife of your covenant</text:span><text:span text:style-name="T225">. Malachi 2: 14-16</text:span></text:p>
      <text:p text:style-name="P82">(marriage is not dissolved by divorce it is only a separation). <text:line-break/>----------- ----------------- ------------ -----------</text:p>
      <text:p text:style-name="P82"><text:span text:style-name="T11">BIBLE Changes!</text:span> <text:s text:c="2"/>WHAT Does Your Bible Say?</text:p>
      <text:p text:style-name="P71"><text:span text:style-name="T226">Its no wonder people do not know what to believe with the way the Alexandrian </text:span><text:span text:style-name="T14">(Egyptian)</text:span><text:span text:style-name="T226"> translations change the meaning of scripture. (some Egyptian based bibles include <text:s text:c="2"/>ASB, CEV, DRB, ESV, GW, GNB, NET, LB, NLT, </text:span><text:span text:style-name="T226">NAB, NIV, NWT, NRS, RSV, RV, this means that they base their </text:span><text:soft-page-break/><text:span text:style-name="T226">changes mostly on two Egyptian manuscripts </text:span><text:span text:style-name="T15">(Vaticnus And Sinaiticus)</text:span><text:span text:style-name="T226"> that do not agree with each other in thousands of places.)</text:span></text:p>
      <text:p text:style-name="P71"/>
      <text:p text:style-name="P71"><text:span text:style-name="T226"><text:s/>Look at </text:span><text:span text:style-name="T14">Jeremiah 3</text:span></text:p>
      <text:p text:style-name="P71"><text:span text:style-name="T226">Although Most of the Alexandrian translations do not go so far as to put “</text:span><text:span text:style-name="T195">The Lord says</text:span><text:span text:style-name="T226">” at the first of verse one, they infer that it is the Lord commanding, because of the wording “the Lord says” at </text:span><text:span text:style-name="T226">the end of the verse. By removing “</text:span><text:span text:style-name="T193">They say</text:span><text:span text:style-name="T226">” from the first of the verse that would let someone know that part of what is said here is by someone other than God they infer that God said all of it.</text:span></text:p>
      <text:p text:style-name="P71"><text:span text:style-name="T226"><text:s/>Also the Alexandrian translations add “</text:span><text:span text:style-name="T195">you want to</text:span><text:span text:style-name="T226">” to “</text:span><text:span text:style-name="T195">return to me</text:span><text:span text:style-name="T226">” in verse one. Then in verse 7 they change the word “I </text:span><text:span text:style-name="T193">said”</text:span><text:span text:style-name="T226"> to “I </text:span><text:span text:style-name="T195">thought”</text:span><text:span text:style-name="T226"> <text:s/>and added “</text:span><text:span text:style-name="T195">she will</text:span><text:span text:style-name="T226">” to “</text:span><text:span text:style-name="T195">return to me</text:span><text:span text:style-name="T226">”. But God </text:span><text:span text:style-name="T226">repeats the command to RETURN 3 more times in verses 12, 14, &amp; 20-22. In these 3 verses all the Alexandrian translations also say return but not in verses 1 and 7.</text:span></text:p>
      <text:p text:style-name="P71"><text:span text:style-name="T14">What is the problem? Can’t God make up his mind?</text:span><text:span text:style-name="T226"> <text:s/>Is a Wife to return to her 1</text:span><text:span text:style-name="T101">st</text:span><text:span text:style-name="T226"> husband or not?</text:span></text:p>
      <text:p text:style-name="P81">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32">put </text:span><text:span text:style-name="T32">Israel</text:span><text:span text:style-name="T32"> away for </text:span><text:span text:style-name="T58">adultery</text:span><text:span text:style-name="T59"> </text:span><text:span text:style-name="T60">(verses 2,6,9,20)</text:span> and gave her a bill of divorce in verse 8 (Even in all the Alexandrian translations) Then in verse 14 he says <text:span text:style-name="T191">he is married</text:span> to Israel but you can’t see that with the Alexandrian translations changing “married” to “master”. Masters do not give bills of divorce.</text:p>
      <text:p text:style-name="P81"/>
      <text:p text:style-name="P71">Look at these <text:span text:style-name="T11">examples of </text:span><text:span text:style-name="T14">Alexandrian translations</text:span></text:p>
      <text:p text:style-name="P71"><text:span text:style-name="T14">Jeremiah 3 </text:span>The <text:span text:style-name="T134">Lord</text:span><text:span text:style-name="T11"> says</text:span>, “If a man divorces his wife, and she leaves him and becomes another man’s wife, he cannot take her back again. This would completely defile the land. But, Israel, you have had many lovers, and <text:span text:style-name="T190">now you want to return to me</text:span>! <text:span text:style-name="T11">(Good News Bible)</text:span> </text:p>
      <text:p text:style-name="P71"><text:span text:style-name="T99">7 </text:span>And I <text:span text:style-name="T190">thought</text:span>, after she has done all this <text:span text:style-name="T190">she will return to me</text:span>. But she did not return.</text:p>
      <text:p text:style-name="P71"><text:span text:style-name="T99">12 </text:span>Go, proclaim these words toward the north, and say: <text:span text:style-name="T191">Return</text:span>, rebel Israel, says the LORD,</text:p>
      <text:p text:style-name="P71"><text:span text:style-name="T99"><text:s/>14 </text:span><text:span text:style-name="T191">Return</text:span>, rebellious children, says the LORD, for I am your <text:span text:style-name="T11">Master</text:span>;<text:span text:style-name="T226"> <text:s/></text:span></text:p>
      <text:p text:style-name="P71"><text:span text:style-name="T99">20 </text:span>But like a woman faithless to her lover, even so have you been faithless to me, </text:p>
      <text:p text:style-name="P71">O house of Israel, says the LORD.</text:p>
      <text:p text:style-name="P68"><text:span text:style-name="T99">22 </text:span><text:span text:style-name="T191">Return</text:span>, rebellious children, and I will cure you of your rebelling.<text:span text:style-name="T226"> </text:span><text:span text:style-name="T14">Jeremiah 3 </text:span><text:span text:style-name="T14">(New American Bible)</text:span><text:span text:style-name="T226"> </text:span></text:p>
      <text:p text:style-name="P10"/>
      <text:p text:style-name="P68"><text:span text:style-name="T226">And they do the same thing with </text:span><text:span text:style-name="T225">Malachi 2: 14-16. <text:s/></text:span><text:span text:style-name="T226">IS it any wonder people do not know what to believe?</text:span></text:p>
      <text:p text:style-name="P68"><text:span text:style-name="T226">Here are 5 more verses, everything </text:span><text:span text:style-name="T195">underlined</text:span><text:span text:style-name="T226"> is not in </text:span>Alexandrian based bibles. Do these verses say the same things without the <text:span text:style-name="T190">underlined</text:span> part? The words in <text:span text:style-name="T122">red </text:span>are words Jesus said, OR did he say them or not???</text:p>
      <text:p text:style-name="P70"><text:soft-page-break/>Lk4:4<text:span text:style-name="T135">…It is written, That man shall not live by bread alone,</text:span><text:span text:style-name="T26"> (and deleted </text:span><text:span text:style-name="T61">Bold</text:span><text:span text:style-name="T26"> part)</text:span><text:span text:style-name="T122"> </text:span><text:span text:style-name="T136">but by every word of God.</text:span><text:span text:style-name="T140"> </text:span><text:span text:style-name="T64">(Knowing what we need to live by is very important.)</text:span><text:span text:style-name="T128"><text:line-break/></text:span>Mark 10:24 ...<text:span text:style-name="T135">Children, how hard is it </text:span><text:span text:style-name="T26">(and deleted </text:span><text:span text:style-name="T61">Bold</text:span><text:span text:style-name="T26"> part)</text:span><text:span text:style-name="T135"> </text:span><text:span text:style-name="T136">for them that trust in riches</text:span><text:span text:style-name="T135"> to enter into the kingdom of God!</text:span> (Jesus was not saying it's hard unless your trust is in riches, But that part is not in many new bibles, making it sound like it is hard to enter the kingdom of God.)</text:p>
      <text:p text:style-name="P70"><text:span text:style-name="T226">Matthew 5:44 </text:span><text:span text:style-name="T138">But I say unto you, Love your enemies</text:span><text:span text:style-name="T139">, </text:span><text:span text:style-name="T57">(and deleted </text:span><text:span text:style-name="T62">Bold</text:span><text:span text:style-name="T57"> parts)</text:span><text:span text:style-name="T139"> </text:span><text:span text:style-name="T137">bless them that curse you, do good to them that hate you</text:span><text:span text:style-name="T139">, </text:span><text:span text:style-name="T138">and pray for them which</text:span><text:span text:style-name="T139"> </text:span><text:span text:style-name="T137">despitefully use you, and</text:span><text:span text:style-name="T139"> </text:span><text:span text:style-name="T138">persecute you</text:span></text:p>
      <text:p text:style-name="P70"><text:span text:style-name="T226">LK 9:56</text:span><text:span text:style-name="T138"> </text:span><text:span text:style-name="T65">(deleted </text:span><text:span text:style-name="T62">Bold</text:span><text:span text:style-name="T65"> part)</text:span><text:span text:style-name="T226"> </text:span><text:span text:style-name="T137">For the Son of man is not come to destroy men’s lives, but to save them</text:span><text:span text:style-name="T226">. And they went to another village. (What is left of this verse is useless.)</text:span></text:p>
      <text:p text:style-name="P70">Acts 8:<text:span text:style-name="T193">37 (</text:span><text:span text:style-name="T196">Whole verse gone</text:span><text:span text:style-name="T193">) And Philip said, If thou believest with all thine heart, thou mayest. And he answered and said, I believe that Jesus Christ is the Son of God.</text:span> (Philip's answer of requirement and this man's confession of faith in Jesus Christ all gone.)</text:p>
      <text:h text:style-name="P98" text:outline-level="2">How are we to live?</text:h>
      <text:p text:style-name="P66"><text:span text:style-name="T80">9. GOD's PICTURE OF MARRIAGE Is revealed in the New Testament.<text:line-break/></text:span><text:span text:style-name="T199"> </text:span><text:span text:style-name="T80"><text:line-break/></text:span><text:span text:style-name="T78">Ephesians 5: 6,8,17,21-29,33 </text:span><text:span text:style-name="T82">Let no man deceive you with Vain words</text:span><text:span text:style-name="T78">: for because of these things comes the </text:span><text:span text:style-name="T78">wrath of God upon the children of disobedience. (8) For you were sometimes darkness, but now you are light in </text:span><text:span text:style-name="T78">the Lord: walk as children of light (17) </text:span><text:span text:style-name="T82">Wherefore be ye not unwise, but understanding what the will of the Lord is </text:span><text:span text:style-name="T78">(21) Submitting yourselves one to another in the fear of God.</text:span><text:span text:style-name="T80"><text:line-break/></text:span><text:span text:style-name="T199"> </text:span><text:span text:style-name="T80"><text:line-break/></text:span><text:span text:style-name="T78">(22) </text:span><text:span text:style-name="T80">Wives</text:span><text:span text:style-name="T78">, submit yourselves unto your own husbands, </text:span><text:span text:style-name="T80">as unto the Lord</text:span><text:span text:style-name="T78">. (23) For the husband is the head of the Wife, </text:span><text:span text:style-name="T80">even as Christ is the head of the church: and he is the savior of the body</text:span><text:span text:style-name="T78">. (24) </text:span><text:span text:style-name="T80">Therefore as the church is subject unto Christ</text:span><text:span text:style-name="T78">, so let the </text:span><text:span text:style-name="T82">wife be to her own husband</text:span><text:span text:style-name="T78"> in every thing.</text:span><text:span text:style-name="T198"><text:line-break/> </text:span><text:span text:style-name="T78"><text:line-break/></text:span><text:span text:style-name="T78">(25) </text:span><text:span text:style-name="T80">Husbands</text:span><text:span text:style-name="T78">, love your wives, </text:span><text:span text:style-name="T80">even as Christ also loved the church, and gave himself for it</text:span><text:span text:style-name="T78"> (He died for <text:s/>imperfect and sinful people so he might wash them and make them perfect</text:span><text:span text:style-name="T80">); that he might sanctify and cleanse </text:span><text:span text:style-name="T80">the church</text:span><text:span text:style-name="T78"> (her) </text:span><text:span text:style-name="T80">with the washing of water by the word, that he might present it </text:span><text:span text:style-name="T78">(her</text:span><text:span text:style-name="T80">) to himself </text:span><text:span text:style-name="T80">a glorious church, not having spot, or wrinkle</text:span><text:span text:style-name="T78">, or any such thing; but </text:span><text:span text:style-name="T80">that it </text:span><text:span text:style-name="T78">(she)</text:span><text:span text:style-name="T80"> should be holy and </text:span><text:span text:style-name="T80">without blemish</text:span><text:span text:style-name="T78">. </text:span><text:span text:style-name="T82">So ought men to love their wives</text:span><text:span text:style-name="T78"> as their own bodies. He that loves his wife loves himself. (29) For no man ever hated his own flesh; But nourishes and cherishes his own flesh</text:span><text:span text:style-name="T80">, even as the Lord the church</text:span><text:span text:style-name="T78">: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84">that your prayers be not hindered</text:span><text:span text:style-name="T80">.</text:span></text:p>
      <text:p text:style-name="P63"/>
      <text:p text:style-name="P66"><text:span text:style-name="T74">We need to BE like Christ <text:tab/></text:span>Let this mind be in you, which was also in Christ Jesus: Who, being in the form of God, ... made himself of no reputation, and took upon him the form of a servant...<text:span text:style-name="T76">Philippians 2:5-7</text:span><text:span text:style-name="T200"> </text:span></text:p>
      <text:p text:style-name="P65"><text:s/></text:p>
      <text:p text:style-name="P66"><text:span text:style-name="T200"><text:s/></text:span><text:span text:style-name="T80">{Not same for man as for woman}</text:span></text:p>
      <table:table table:name="Table3" table:style-name="Table3">
        <table:table-column table:style-name="Table3.A"/>
        <table:table-column table:style-name="Table3.B"/>
        <text:soft-page-break/>
        <table:table-row table:style-name="Table3.1">
          <table:table-cell table:style-name="Table3.A1" office:value-type="string">
            <text:p text:style-name="P14"><text:span text:style-name="T94">Husband</text:span><text:span text:style-name="T95"> is the head of Wife (Eph.5:23)<text:line-break/></text:span><text:span text:style-name="T94">Husband</text:span><text:span text:style-name="T95"> is to love his wife (Eph.5:25)</text:span><text:span text:style-name="T94"> <text:line-break/>Husband </text:span><text:span text:style-name="T95">is to die to self <text:s/>for his wife (Eph.5:25)<text:line-break/></text:span><text:span text:style-name="T94">Husband </text:span><text:span text:style-name="T95">is to sanctify his wife … by the word (Eph.5:25)</text:span><text:span text:style-name="T94"><text:line-break/>Husband </text:span><text:span text:style-name="T95">is to cleanse his wife … by the word (Eph.5:25)</text:span><text:span text:style-name="T94"><text:line-break/>Husband </text:span><text:span text:style-name="T95">is to wash wife to present her to himself glorious <text:line-break/></text:span><text:span text:style-name="T94">Husband </text:span><text:span text:style-name="T95">is to wash wife to present her to himself without spot</text:span><text:span text:style-name="T94"><text:line-break/>Husband </text:span><text:span text:style-name="T95">is to wash wife to present her to himself without wrinkle<text:line-break/></text:span><text:span text:style-name="T94">Husband </text:span><text:span text:style-name="T95">is to wash wife to present her to himself without blemish<text:line-break/></text:span><text:span text:style-name="T94">Husband </text:span><text:span text:style-name="T95">is to wash wife to present her to himself as holy Eph.5:29</text:span><text:span text:style-name="T94"> Husband </text:span><text:span text:style-name="T95">is to nourish his wife (Eph.5:29)</text:span></text:p>
          </table:table-cell>
          <table:table-cell table:style-name="Table3.B1" office:value-type="string">
            <text:p text:style-name="P14"><text:span text:style-name="T94">Husband </text:span><text:span text:style-name="T95">is to cherish his wife (Eph.5:29)</text:span><text:span text:style-name="T94"><text:line-break/>Husband</text:span><text:span text:style-name="T95"> is to love his wife as his own body (Eph.5:28)</text:span></text:p>
            <text:p text:style-name="P14"><text:span text:style-name="T145">Husband </text:span><text:span text:style-name="T146">that loves his wife loves himself (Eph.5:28) </text:span><text:span text:style-name="T145"><text:line-break/>Husband</text:span><text:span text:style-name="T146"> is to honor his wife as the </text:span><text:span text:style-name="T143">weaker vessel</text:span></text:p>
            <text:p text:style-name="P14"><text:span text:style-name="T145">Husband</text:span><text:span text:style-name="T146"> is to honor his wife </text:span><text:span text:style-name="T142">as being heirs together of the grace of life</text:span><text:span text:style-name="T95"> (1Peter 3:7)<text:line-break/></text:span><text:span text:style-name="T94">Husband</text:span><text:span text:style-name="T95"> that puts away his wife... </text:span><text:span text:style-name="T96">causes</text:span><text:span text:style-name="T95"> her to commit adultery (Matthew 5:32) <text:line-break/></text:span><text:span text:style-name="T94">Husband</text:span><text:span text:style-name="T95"> who puts away </text:span><text:span text:style-name="T97">his</text:span><text:span text:style-name="T95"> wife, </text:span><text:span text:style-name="T94">and</text:span><text:span text:style-name="T95"> marries another, commits adultery (Luke 16:18)</text:span></text:p>
          </table:table-cell>
        </table:table-row>
        <table:table-row table:style-name="Table3.2">
          <table:table-cell table:style-name="Table3.A2" office:value-type="string">
            <text:p text:style-name="P14"><text:span text:style-name="T94">Wife </text:span><text:span text:style-name="T95">is to be subject to husband in every thing (Eph.5:24)<text:line-break/></text:span><text:span text:style-name="T94">Wife </text:span><text:span text:style-name="T95">is to reverence her husband (Eph.5:33)<text:line-break/></text:span><text:span text:style-name="T94">Wife </text:span><text:span text:style-name="T95">is to win her husband without a word (1 Peter 3:1)<text:line-break/></text:span><text:span text:style-name="T94">Wife </text:span><text:span text:style-name="T95">is to win her husband by her Godly conduct (1 Peter 3:2)<text:line-break/></text:span><text:span text:style-name="T94">Wife </text:span><text:span text:style-name="T95">is not to be mostly concerned about outward appearance<text:line-break/></text:span><text:span text:style-name="T94">Wife </text:span><text:span text:style-name="T95">is to be mostly concerned with matters of the heart (1Pet3:3)<text:line-break/></text:span><text:span text:style-name="T94">Wife </text:span><text:span text:style-name="T95">is to be concerned with a meek spirit (1 Peter 3:4)<text:line-break/></text:span><text:span text:style-name="T94">Wife </text:span><text:span text:style-name="T95">is to be concerned with a quite spirit</text:span><text:span text:style-name="T94"> <text:s/></text:span><text:span text:style-name="T95">(1 Peter 3:4)</text:span><text:span text:style-name="T94"><text:line-break/>Wife </text:span><text:span text:style-name="T95">is Sarah’s </text:span><text:span text:style-name="T142">daughter if she does good </text:span><text:span text:style-name="T95">(1 Peter 3:5)<text:line-break/></text:span><text:span text:style-name="T94">Wife </text:span><text:span text:style-name="T95">is bound by the law as long as her husband lives (1Cor. 7:31)</text:span></text:p>
          </table:table-cell>
          <table:table-cell table:style-name="Table3.B2" office:value-type="string">
            <text:p text:style-name="P14"/>
          </table:table-cell>
        </table:table-row>
      </table:table>
      <text:p text:style-name="Standard"/>
      <text:p text:style-name="P68"><text:span text:style-name="T13">10. word study</text:span><text:span text:style-name="T225"> (</text:span><text:span text:style-name="T13">Put Away</text:span><text:span text:style-name="T225">: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 </text:span><text:span text:style-name="T194">It is adultery because the 1</text:span><text:span text:style-name="T102">st</text:span><text:span text:style-name="T194"> marriage is still continuing</text:span><text:span text:style-name="T225">. <text:line-break/></text:span><text:span text:style-name="T225"> </text:span><text:span text:style-name="T225"><text:line-break/>WORD STUDY (</text:span><text:span text:style-name="T13">Commits Adultery</text:span><text:span text:style-name="T225">) Who ever shall put away, AND be married to another commits adultery. (Strong's #s 3428, 3429, 3430, and 3431 commits adultery come from #3432), (Strong's # n.t. 3432 paramour [male whore] - adulterer)(Strong's # o.t. 5003 - adulterer [-ess] commit [-ting] adultery). Places where the phrase commits adultery is used: Mark 10: 11,12,19, Luke 16: 18,20 Romans 7: 2,3 Rom.13: 9 Leviticus 18: 20; Lev.20: 10; Proverbs 6: 32; Ezekiel 16: 32.</text:span></text:p>
      <text:p text:style-name="P68"/>
      <text:p text:style-name="P68"><text:span text:style-name="T13">Marriage is HOLY. Adultery is SIN</text:span><text:span text:style-name="T225">.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68"/>
      <text:p text:style-name="P68"><text:span text:style-name="T13">11. HOW DO WE APPLY THESE TRUTHS?</text:span><text:span text:style-name="T13"><text:line-break/>WHO NOT TO MARRY</text:span><text:span text:style-name="T225"> (Leviticus 18: 1-23) not near kin, not parents, not sister, not niece, not aunt, not son's wife, </text:span><text:span text:style-name="T194">not </text:span><text:span text:style-name="T192">brother's</text:span><text:span text:style-name="T194"> Wife,</text:span><text:span text:style-name="T225"> </text:span><text:span text:style-name="T192">not another's wife</text:span><text:span text:style-name="T225"> , not man with man, not to lie with any beast</text:span></text:p>
      <text:p text:style-name="P68"/>
      <text:p text:style-name="P68"><text:span text:style-name="T13">ONLY FOR BELIEVERS?</text:span><text:span text:style-name="T225"> NO!. GOD's law applies to everyone. Sin is why anyone will go to hell (please read Ezekiel 18:20-24 the soul that sins he shall die). Herod and Herodias were not believers and <text:s text:c="2"/>Matthew and Mark write of Herodias as Philip's wife in Matthew 14:3 and Mark 6:1, and John the </text:span>Baptist<text:span text:style-name="T225"> was applying this law to them as unbelievers. How about the cities of Nineveh </text:span><text:soft-page-break/><text:span text:style-name="T225">and Sodom? These were cities of unbelievers, but </text:span><text:span text:style-name="T225">God's </text:span><text:span text:style-name="T225">law still applies as told about in Jonah 1-4 and Luke 11: 31-32. GOD forbids that we continue in sin! Jesus said, one that does not know and does things worthy of stripes will still be punished in Luke 12: 48.</text:span></text:p>
      <text:p text:style-name="P68"><text:s/></text:p>
      <text:p text:style-name="P68"><text:span text:style-name="T13">NOT UNDER BONDAGE?</text:span><text:span text:style-name="T225"> When Paul talks about marriage in 1Corinthians 7 He makes it clear in verses 10 and 11 that</text:span> the Lord commands, Let not the wife depart from <text:span text:style-name="T227">her</text:span> husband: But and if she depart, let her remain unmarried, <text:span text:style-name="T190">or be reconciled to </text:span><text:span text:style-name="T228">her</text:span><text:span text:style-name="T190"> husband</text:span>: and let not the husband put away <text:span text:style-name="T227">his</text:span> wife. and <text:span text:style-name="T225">in verse 39 he confirms that marriage is until death by saying “</text:span>The wife is bound by the law as long as her husband liveth; but if her husband be dead, she is at liberty to be married to whom she will; only in the Lord”. So to interpret the “not under bondage” phrase in verse 15 <text:span text:style-name="T227">as a right to remarry makes Paul out to be contradictory to himself. Such as in Verse 10 let not wife/husband depart/putaway... verse 15 ???free to remarry???... verse 39 bound as long as husband lives.</text:span></text:p>
      <text:p text:style-name="P68"/>
      <text:p text:style-name="P72"><text:s/>The bible never talks of marriage as bondage.</text:p>
      <text:p text:style-name="P68">Under bondage is to enslave; become or make servant (Strong's #1402), (See the service or bondage talked of, the wife and husband are to render due benevolence... has not power over own body...withhold not from one the other... need to please wife or husband. <text:span text:style-name="T194">This is the service or bondage</text:span><text:span text:style-name="T225"> that no longer is necessary if unbeliever leaves. BUT The marriage is till death, either living together or apart.</text:span></text:p>
      <text:p text:style-name="P68"/>
      <text:p text:style-name="P68"><text:span text:style-name="T13">IF ONE COMMITS ADULTERY</text:span><text:span text:style-name="T225">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Try Replacing </text:span><text:span text:style-name="T194">"I'm</text:span><text:span text:style-name="T225">" with </text:span><text:span text:style-name="T194">"Is she"</text:span><text:span text:style-name="T225">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text:span><text:span text:style-name="T225"> </text:span><text:span text:style-name="T225"><text:line-break/></text:span><text:span text:style-name="T13">WHEREIN YOU ARE CALLED</text:span><text:span text:style-name="T225"> therein be content. This only means lawful states, (uncircumcised/ circumcised [1Corinthians 7: 17-19], servant/ free [7: 20-22], lawful marriage/ single [7: 24,27], soldier [Lu.3: 14], tax collector [3: 12,13]. We are to STOP being whores, paramours, </text:span><text:span text:style-name="T13">adulters</text:span><text:span text:style-name="T225">,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text:span><text:soft-page-break/><text:span text:style-name="T225">adultery.<text:line-break/>And such were some of you.</text:span></text:p>
      <text:p text:style-name="P68"/>
      <text:p text:style-name="P68"><text:span text:style-name="T11">ALL THINGS ARE NEW</text:span> <text:span text:style-name="T225">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text:span><text:span text:style-name="T225">husband was not dead, do I keep these </text:span><text:span text:style-name="T225">things now? No! Sin is sin and must be set right. Return things back to the </text:span><text:span text:style-name="T225">rightful owners. "All things are new" does NOT mean that which was adultery (sin) is now become that which is holy (marriage). BE ye reconciled, walk no longer in sin, live no longer for self, but unto CHRIST who died for you. </text:span></text:p>
      <text:p text:style-name="P68"><text:span text:style-name="T225"><text:tab/>2Corinthians.5: 15,17,20 And that he died for all, that they which live </text:span><text:span text:style-name="T13">should not any longer live for <text:s/>themselves</text:span><text:span text:style-name="T225">, but for him which died for them, and rose again.<text:line-break/></text:span><text:span text:style-name="T13"> Therefore if any man be in Christ, he is a new creature</text:span><text:span text:style-name="T225">: old things are passed away; behold, </text:span><text:span text:style-name="T225">all things are </text:span><text:span text:style-name="T225">become new. Now then we are ambassadors for Christ, as though God did beseech you by us, we pray you in Christ's stead, be reconciled to God.</text:span></text:p>
      <text:p text:style-name="P68"/>
      <text:p text:style-name="P69"><text:span text:style-name="T13">VOWS <text:s/></text:span><text:span text:style-name="T225"><text:s/>It is </text:span><text:span text:style-name="T194">by our words</text:span><text:span text:style-name="T225"> that we express our thoughts and intents, and pledge ourselves to one another before God. When God talks of marriage he's not talking about a temporary bedroom agreement. </text:span><text:span text:style-name="T194">When God makes two one-flesh it is until death</text:span><text:span text:style-name="T225">. </text:span><text:span text:style-name="T13">If</text:span><text:span text:style-name="T225"> it is a marriage in God's sight, it is till death, Vow or no vow, it is not a vow that makes a marriage. As a bad example “I vow to marry you for so long as we are happy together”. <text:s/>The reason for a vow is to state your intentions more strongly, binding yourself more firmly. But a vow is useless if it is not in agreement with the principles of marriage. And a bad or poor vow does not change <text:s/>what marriage is. </text:span></text:p>
      <text:p text:style-name="P73"/>
      <text:p text:style-name="P73">Scriptures to consider: <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p>
      <text:p text:style-name="P73">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text:soft-page-break/><text:span text:style-name="T77">it was 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span></text:p>
      <text:p text:style-name="P55"><text:span text:style-name="T225"><text:line-break/> <text:s text:c="5"/>Eli did not do the right thing in 1Samuel 2:12-4:18 </text:span><text:span text:style-name="T194">only speaking</text:span><text:span text:style-name="T225"> to his sons </text:span><text:span text:style-name="T194">but not restraining </text:span><text:span text:style-name="T225">them. Eli was their father and high priest and therefore he was responsible for their actions. </text:span><text:span text:style-name="T13">What are we doing in instruction, training, and restraining our children?</text:span></text:p>
      <text:p text:style-name="P59"/>
      <text:p text:style-name="P55"><text:span text:style-name="T11">Conclusion</text:span> <text:span text:style-name="T11">: </text:span><text:span text:style-name="T128">If you jumped here and skipped over all content (18 pages) bringing a person through what scripture says and ending with this conclusion, you’ll be like someone who knows the ingredients for making dynamite but is without the instruction of how to mix it, use it, and what dangers to be aware of.</text:span><text:span text:style-name="T11"> </text:span></text:p>
      <text:p text:style-name="P60">Please read all (only 19 pages) of this marriage document.</text:p>
      <text:p text:style-name="P60"/>
      <text:p text:style-name="P55"><text:span text:style-name="T13">MARRIAGE IS</text:span><text:span text:style-name="T225"> an until death of the spouse commitment, between a man and</text:span></text:p>
      <text:p text:style-name="P57"><text:s/>a woman (with no living husband), to be husband and wife. </text:p>
      <text:p text:style-name="P55"><text:span text:style-name="T225">God created marriage. Marriage is holy and righteous. God encourages marriage. Marriage is not ended by adultery. <text:line-break/>Divorce does NOT dissolve a Marriage. Divorce only calls off a marriage that never came to be (like </text:span><text:span text:style-name="T225">Joseph was thinking of with Mary), or <text:s/>Divorce after marriage is only a separation between husband and wife (like “</text:span><text:span text:style-name="T122">whosoever shall marry her that is divorced commits adultery”, </text:span><text:span text:style-name="T26">and the reason it is adultery is because divorce does Not Dissolve the first marriage. Therefore to marry a divorced person is adultery because you then have someone who is spouse to an other person). Only death ends a marriage.</text:span><text:span text:style-name="T63"> </text:span><text:span text:style-name="T225"><text:line-break/>Adultery is not marriage. Adultery is sin and is forbidden by God. What God calls adultery can NOT somehow become marriage. If we cannot ask Questions of any divorce we are </text:span><text:span text:style-name="T194">forced</text:span><text:span text:style-name="T225"> to accept all divorce remarriages.</text:span></text:p>
      <text:p text:style-name="P55"><text:span text:style-name="T194">This is the </text:span><text:span text:style-name="T192">love</text:span><text:span text:style-name="T194"> of God, that we </text:span><text:span text:style-name="T192">keep</text:span><text:span text:style-name="T194"> his commandments.</text:span><text:span text:style-name="T195"> <text:line-break/>: and his commandments are not grievous.</text:span></text:p>
      <text:p text:style-name="P55"><text:span text:style-name="T194">We can not save anyone by going to hell for them or with them.<text:line-break/></text:span><text:span text:style-name="T225">Hosea 4: 6 My people are destroyed for lack of knowledge: because you have rejected knowledge, I will also reject you, that you shall be no priest to me: seeing </text:span><text:span text:style-name="T192">you have forgotten the law of God</text:span><text:span text:style-name="T194">. I will also forget your children</text:span><text:span text:style-name="T225">.</text:span></text:p>
      <text:p text:style-name="P55"/>
      <text:p text:style-name="P54"><text:span text:style-name="T13">Yes</text:span><text:span text:style-name="T225">, GOD does forgive All sin for which we STOP the sin and ask forgiveness for and return that which does not belong to us. </text:span><text:span text:style-name="T13">Yes</text:span><text:span text:style-name="T225">, GOD does forgive adultery if we stop the adultery and ask for forgiveness. God in his mercy gives us His words of life and light that we might live and not die. He calls us to be his peculiar (treasured) people.</text:span></text:p>
      <text:p text:style-name="P5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text:a xlink:type="simple" xlink:href="http://mercypleasetw.weebly.com/" text:style-name="Internet_20_link" text:visited-style-name="Visited_20_Internet_20_Link"><text:span text:style-name="Internet_20_link"><text:span text:style-name="T16">MERCY Please</text:span></text:span></text:a></text:p>
            <text:p text:style-name="P15"/>
          </table:table-cell>
          <table:table-cell table:style-name="Table4.A1" office:value-type="string">
            <text:p text:style-name="P20">I look forward to hearing from you.<text:line-break/>Anyone is free to copy and spread this Marriage paper. </text:p>
            <text:p text:style-name="P26"/>
            <text:p text:style-name="P16"><text:span text:style-name="T21">email </text:span><text:a xlink:type="simple" xlink:href="mailto:tonywpiano@yahoo.com" text:style-name="Internet_20_link" text:visited-style-name="Visited_20_Internet_20_Link"><text:span text:style-name="Internet_20_link"><text:span text:style-name="T16">tonywpiano@yahoo.com</text:span></text:span></text:a></text:p>
            <text:p text:style-name="P16"><text:span text:style-name="T21"><text:s/></text:span><text:span text:style-name="T214">Subject</text:span><text:span text:style-name="T9">: </text:span><text:span text:style-name="T8">MARRIAGE</text:span></text:p>
          </table:table-cell>
          <table:table-cell table:style-name="Table4.A1" office:value-type="string">
            <text:p text:style-name="P14"><text:span text:style-name="T19">Please respond to</text:span><text:span text:style-name="T21">: </text:span></text:p>
            <text:p text:style-name="P21">Tony Walker,<text:line-break/>1619 Bays Mtn. Dr., <text:line-break/>Knoxville Tenn. 37920<text:line-break/>Ph.# <text:s/>865-242-7541 <text:s/></text:p>
          </table:table-cell>
          <table:table-cell table:style-name="Table4.D1" office:value-type="string">
            <text:p text:style-name="P17">Website</text:p>
            <text:p text:style-name="P12"><text:span text:style-name="Internet_20_link"><text:span text:style-name="T113">M</text:span></text:span><text:span text:style-name="Internet_20_link"><text:span text:style-name="T77">ercy</text:span></text:span><text:span text:style-name="Internet_20_link"><text:span text:style-name="T113">P</text:span></text:span><text:span text:style-name="Internet_20_link"><text:span text:style-name="T77">lease</text:span></text:span><text:span text:style-name="Internet_20_link"><text:span text:style-name="T113">tw</text:span></text:span><text:span text:style-name="Internet_20_link"><text:span text:style-name="T77">.weebly.com<text:line-break/>or<text:line-break/></text:span></text:span><text:span text:style-name="Internet_20_link"><text:span text:style-name="T113">W</text:span></text:span><text:span text:style-name="Internet_20_link"><text:span text:style-name="T79">hat</text:span></text:span><text:span text:style-name="Internet_20_link"><text:span text:style-name="T113">I</text:span></text:span><text:span text:style-name="Internet_20_link"><text:span text:style-name="T79">s</text:span></text:span><text:span text:style-name="Internet_20_link"><text:span text:style-name="T113">M</text:span></text:span><text:span text:style-name="Internet_20_link"><text:span text:style-name="T79">arriage</text:span></text:span><text:span text:style-name="Internet_20_link"><text:span text:style-name="T113">T</text:span></text:span><text:span text:style-name="Internet_20_link"><text:span text:style-name="T79">onywpiano.weebly.com</text:span></text:span></text:p>
            <text:p text:style-name="P19">OR </text:p>
            <text:p text:style-name="P46">Google : tonywpiano<text:line-break/>NOT: Tony Piano</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Segoe UI Symbol" svg:font-family="'Segoe UI Symbol'"/>
    <style:font-face style:name="Times New Roman1" svg:font-family="'Times New 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3"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4"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style:font-name="Times New Roman" fo:font-size="10pt" fo:font-weight="bold" style:font-size-asian="10pt" style:font-weight-asian="bold" style:font-size-complex="10pt" style:font-weight-complex="bold"/>
    </style:style>
    <style:style style:name="MT6" style:family="text"/>
    <style:style style:name="MT7" style:family="text">
      <style:text-properties fo:background-color="#e6e6ff"/>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text:s text:c="2"/></text:span><text:a xlink:type="simple" xlink:href="mailto:tonywpiano@yahoo.com" text:style-name="Internet_20_link" text:visited-style-name="Visited_20_Internet_20_Link"><text:span text:style-name="Internet_20_link"><text:span text:style-name="MT1">tonywpiano@yahoo.com</text:span></text:span></text:a><text:span text:style-name="MT1"> </text:span><text:span text:style-name="MT2">Subject</text:span><text:span text:style-name="MT3">: </text:span><text:span text:style-name="MT4">MARRIAGE</text:span><text:span text:style-name="MT1"> <text:s text:c="7"/>http://</text:span><text:span text:style-name="MT5">W</text:span><text:span text:style-name="MT1">hat</text:span><text:span text:style-name="MT5">I</text:span><text:span text:style-name="MT1">s</text:span><text:span text:style-name="MT5">M</text:span><text:span text:style-name="MT1">arriage</text:span><text:span text:style-name="MT5">T</text:span><text:span text:style-name="MT1">onywpiano.weebly.com</text:span><draw:frame draw:style-name="Mfr1" draw:name="Frame1" text:anchor-type="char" svg:x="6.1563in" svg:y="0.0008in" svg:width="1.0417in" svg:height="0.1835in" draw:z-index="9"><draw:text-box><text:p text:style-name="Footer"><text:span text:style-name="Page_20_Number">Page </text:span><text:span text:style-name="Page_20_Number"><text:span text:style-name="MT7"><text:page-number text:select-page="current">19</text:page-number></text:span></text:span><text:span text:style-name="Page_20_Number"> of 19</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creation-date>2013-07-03T18:30:00</meta:creation-date>
    <dc:creator>tw </dc:creator>
    <dc:date>2016-12-11T00:04:53.94</dc:date>
    <meta:print-date>2015-03-10T09:41:15.76</meta:print-date>
    <meta:editing-cycles>133</meta:editing-cycles>
    <meta:editing-duration>P36DT16H30M43S</meta:editing-duration>
    <meta:generator>OpenOffice/4.1.1$Win32 OpenOffice.org_project/411m6$Build-9775</meta:generator>
    <meta:printed-by>t w</meta:printed-by>
    <meta:document-statistic meta:table-count="6" meta:image-count="2" meta:object-count="0" meta:page-count="19" meta:paragraph-count="188" meta:word-count="11296" meta:character-count="61430"/>
  </office:meta>
</office:document-meta>
</file>