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BE000047F0D088CABE.svm"/>
  <manifest:file-entry manifest:media-type="" manifest:full-path="Pictures/2000000700005EAC000047F06E779E9D.svm"/>
  <manifest:file-entry manifest:media-type="" manifest:full-path="Pictures/2000000700005C55000048A0A9791402.svm"/>
  <manifest:file-entry manifest:media-type="" manifest:full-path="Pictures/2000000700005EAC000040E8961F32C1.svm"/>
  <manifest:file-entry manifest:media-type="" manifest:full-path="Pictures/2000000700001DAA00002C08F4149EB7.svm"/>
  <manifest:file-entry manifest:media-type="" manifest:full-path="Pictures/2000000700005DD9000041DF5EBEAFE2.svm"/>
  <manifest:file-entry manifest:media-type="" manifest:full-path="Pictures/2000000700005CBE00004249164D9D8C.svm"/>
  <manifest:file-entry manifest:media-type="" manifest:full-path="Pictures/2000000700005C8100004ABADF1E0B8B.svm"/>
  <manifest:file-entry manifest:media-type="" manifest:full-path="Pictures/2000000700005C78000040E88F840F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2"/><text:span text:style-name="T2">Planned <text:s/>Barrenhood Stop the Child Killing</text:span></text:p>
      <text:p text:style-name="P1"><text:s/><text:tab/><text:tab/><text:tab/><text:span text:style-name="T1">This is an 8 page printout to make a<text:line-break/> <text:tab/><text:tab/> <text:s text:c="2"/>18in. Wide by 29in.Tall poster.</text:span></text:p>
      <text:p text:style-name="P1"/>
      <text:p text:style-name="Standard"><draw:frame draw:style-name="fr1" draw:name="graphics9" text:anchor-type="paragraph" svg:x="3.661in" svg:y="0.0154in" svg:width="4.198in" svg:height="6.1563in" draw:z-index="5"><draw:image xlink:href="Pictures/2000000700001DAA00002C08F4149EB7.svm" xlink:type="simple" xlink:show="embed" xlink:actuate="onLoad"/></draw:frame></text:p>
      <text:p text:style-name="Standard"/>
      <text:p text:style-name="Standard"/>
      <text:p text:style-name="Standard"><draw:frame draw:style-name="fr1" draw:name="graphics1" text:anchor-type="paragraph" svg:x="0.0429in" svg:y="0.011in" svg:width="8.9819in" svg:height="7.0016in" draw:z-index="6"><draw:image xlink:href="Pictures/2000000700005EAC000040E8961F32C1.svm" xlink:type="simple" xlink:show="embed" xlink:actuate="onLoad"/></draw:frame><text:soft-page-break/></text:p>
      <text:p text:style-name="Standard"><text:s text:c="9"/></text:p>
      <text:p text:style-name="Standard"><draw:frame draw:style-name="fr1" draw:name="graphics3" text:anchor-type="paragraph" svg:x="1.4764in" svg:y="0.0217in" svg:width="8.9528in" svg:height="6.9591in" draw:z-index="0"><draw:image xlink:href="Pictures/2000000700005C78000040E88F840F77.svm" xlink:type="simple" xlink:show="embed" xlink:actuate="onLoad"/></draw:frame><text:soft-page-break/></text:p>
      <text:p text:style-name="Standard"/>
      <text:p text:style-name="Standard"><draw:frame draw:style-name="fr1" draw:name="graphics10" text:anchor-type="paragraph" svg:x="0.0228in" svg:y="0.0134in" svg:width="8.9382in" svg:height="7.2646in" draw:z-index="7"><draw:image xlink:href="Pictures/2000000700005EAC000047F06E779E9D.svm" xlink:type="simple" xlink:show="embed" xlink:actuate="onLoad"/></draw:frame><text:soft-page-break/></text:p>
      <text:p text:style-name="Standard"/>
      <text:p text:style-name="Standard"><draw:frame draw:style-name="fr1" draw:name="graphics11" text:anchor-type="paragraph" svg:x="1.4925in" svg:y="0.0256in" svg:width="8.998in" svg:height="7.2571in" draw:z-index="8"><draw:image xlink:href="Pictures/2000000700005C8100004ABADF1E0B8B.svm" xlink:type="simple" xlink:show="embed" xlink:actuate="onLoad"/></draw:frame><text:soft-page-break/></text:p>
      <text:p text:style-name="Standard"/>
      <text:p text:style-name="Standard"><draw:frame draw:style-name="fr1" draw:name="graphics5" text:anchor-type="paragraph" svg:x="0.0043in" svg:y="0.048in" svg:width="8.9402in" svg:height="6.5102in" draw:z-index="1"><draw:image xlink:href="Pictures/2000000700005DD9000041DF5EBEAFE2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7" text:anchor-type="paragraph" svg:x="0.0028in" svg:y="0.0098in" svg:width="8.9902in" svg:height="7.4945in" draw:z-index="4"><draw:image xlink:href="Pictures/2000000700005CBE000047F0D088CABE.svm" xlink:type="simple" xlink:show="embed" xlink:actuate="onLoad"/></draw:frame><text:soft-page-break/></text:p>
      <text:p text:style-name="Standard"/>
      <text:p text:style-name="Standard"><draw:frame draw:style-name="fr1" draw:name="graphics6" text:anchor-type="paragraph" svg:x="1.5083in" svg:y="0.0071in" svg:width="9in" svg:height="6.4819in" draw:z-index="2"><draw:image xlink:href="Pictures/2000000700005CBE00004249164D9D8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phics8" text:anchor-type="paragraph" svg:x="1.572in" svg:y="0.002in" svg:width="8.9508in" svg:height="7.472in" draw:z-index="3"><draw:image xlink:href="Pictures/2000000700005C55000048A0A9791402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2-05T07:38:17.82</meta:creation-date>
    <dc:date>2015-04-12T19:42:00.41</dc:date>
    <dc:creator>t w</dc:creator>
    <meta:editing-duration>PT7H29M22S</meta:editing-duration>
    <meta:editing-cycles>25</meta:editing-cycles>
    <meta:generator>OpenOffice/4.0.1$Win32 OpenOffice.org_project/401m5$Build-9714</meta:generator>
    <meta:printed-by>t w</meta:printed-by>
    <meta:print-date>2015-02-07T11:11:01.36</meta:print-date>
    <meta:document-statistic meta:table-count="0" meta:image-count="9" meta:object-count="0" meta:page-count="9" meta:paragraph-count="3" meta:word-count="20" meta:character-count="135"/>
  </office:meta>
</office:document-meta>
</file>